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22553316106804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219965928449744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1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  <table:table-cell office:value-type="float" office:value="0.0"/>
          <table:table-cell office:value-type="float" office:value="0.22852129471890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4"/>
        </table:table-row>
        <table:table-row>
          <table:table-cell office:value-type="date" office:date-value="2016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59012804626187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  <table:table-cell office:value-type="float" office:value="0.0"/>
          <table:table-cell office:value-type="float" office:value="0.5922857142857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47314285714285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</table:table-row>
        <table:table-row>
          <table:table-cell office:value-type="date" office:date-value="2016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34213556174558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</table:table-row>
        <table:table-row>
          <table:table-cell office:value-type="date" office:date-value="2016-02-07"/>
        </table:table-row>
        <table:table-row>
          <table:table-cell office:value-type="date" office:date-value="2016-02-08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</table:table-row>
        <table:table-row>
          <table:table-cell office:value-type="date" office:date-value="2016-02-11"/>
        </table:table-row>
        <table:table-row>
          <table:table-cell office:value-type="date" office:date-value="2016-02-12"/>
        </table:table-row>
        <table:table-row>
          <table:table-cell office:value-type="date" office:date-value="2016-02-13"/>
        </table:table-row>
        <table:table-row>
          <table:table-cell office:value-type="date" office:date-value="2016-02-14"/>
        </table:table-row>
        <table:table-row>
          <table:table-cell office:value-type="date" office:date-value="2016-02-15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506137865911236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264649023314429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35367633302151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  <table:table-cell office:value-type="float" office:value="0.0"/>
          <table:table-cell office:value-type="float" office:value="0.045210084033613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  <table:table-cell office:value-type="float" office:value="0.0"/>
          <table:table-cell office:value-type="float" office:value="0.033115468409586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