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hañarcill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Diario El Andin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Diario El Divisader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Diario de Concepción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Diario el Centr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El Mercuri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El Tipógraf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Estrategi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La Cuart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La Tercer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Las Últimas Noticias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7099612903225806"/>
        </table:table-row>
      </table:table>
      <table:table table:name="El Austral de Temuc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57965169569202564"/>
        </table:table-row>
      </table:table>
      <table:table table:name="El Diario Austral de Valdivi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3076208064019698"/>
        </table:table-row>
      </table:table>
      <table:table table:name="El Dí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El Gráfic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  <table:table table:name="El Llanquihue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El Magallanes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36141502249913465"/>
        </table:table-row>
      </table:table>
      <table:table table:name="El Mercurio - Calam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2665079365079365"/>
        </table:table-row>
      </table:table>
      <table:table table:name="El Mercurio de Antofagast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La Discusion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La Estrella de Aric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La Estrella de Concepción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</table:table-row>
      </table:table>
      <table:table table:name="La Estrella de Iquique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2490003497726478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Mercurio de Valparais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</table:table>
      <table:table table:name="Publimetro">
        <table:table-row>
          <table:table-cell office:value-type="string">
            <text:p>Date</text:p>
          </table:table-cell>
          <table:table-cell office:value-type="string">
            <text:p>marchadelosenfermos</text:p>
          </table:table-cell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