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Chañarcillo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Diario El Andino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Diario El Divisadero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Diario de Concepción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Diario el Centro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El Mercurio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15891432685385168"/>
        </table:table-row>
        <table:table-row>
          <table:table-cell office:value-type="date" office:date-value="2015-10-30"/>
          <table:table-cell office:value-type="float" office:value="0.12813902968863142"/>
        </table:table-row>
        <table:table-row>
          <table:table-cell office:value-type="date" office:date-value="2015-10-31"/>
          <table:table-cell office:value-type="float" office:value="0.09013953488372094"/>
        </table:table-row>
      </table:table>
      <table:table table:name="El Tipógrafo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</table:table-row>
      </table:table>
      <table:table table:name="Estrategia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La Cuarta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</table:table>
      <table:table table:name="La Hora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</table:table-row>
      </table:table>
      <table:table table:name="La Tercera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14606974552309143"/>
        </table:table-row>
        <table:table-row>
          <table:table-cell office:value-type="date" office:date-value="2015-10-30"/>
          <table:table-cell office:value-type="float" office:value="0.17278919258561107"/>
        </table:table-row>
        <table:table-row>
          <table:table-cell office:value-type="date" office:date-value="2015-10-31"/>
          <table:table-cell office:value-type="float" office:value="0.22135972353125982"/>
        </table:table-row>
      </table:table>
      <table:table table:name="Las Últimas Noticias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</table:table>
      <table:table table:name="El Austral de Temuco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El Diario Austral de Valdivia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El Día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</table:table>
      <table:table table:name="El Gráfico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</table:table-row>
      </table:table>
      <table:table table:name="El Llanquihue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</table:table>
      <table:table table:name="El Magallanes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El Mercurio - Calama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El Mercurio de Antofagasta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14469565217391305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3893732460243218"/>
        </table:table-row>
      </table:table>
      <table:table table:name="La Discusion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</table:table>
      <table:table table:name="La Estrella de Arica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4940771929824561"/>
        </table:table-row>
      </table:table>
      <table:table table:name="La Estrella de Concepción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La Estrella de Iquique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</table:table>
      <table:table table:name="La Prensa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</table:table>
      <table:table table:name="Mercurio de Valparaiso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</table:table>
      <table:table table:name="Publimetro">
        <table:table-row>
          <table:table-cell office:value-type="string">
            <text:p>Date</text:p>
          </table:table-cell>
          <table:table-cell office:value-type="string">
            <text:p>Tissue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20297085998578535"/>
        </table:table-row>
        <table:table-row>
          <table:table-cell office:value-type="date" office:date-value="2015-10-30"/>
          <table:table-cell office:value-type="float" office:value="0.021155650319829425"/>
        </table:table-row>
        <table:table-row>
          <table:table-cell office:value-type="date" office:date-value="2015-10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