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4592401433691756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1366751384815901"/>
        </table:table-row>
      </table:table>
      <table:table table:name="20 Minutos - Madrid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04846491228070175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</table:table-row>
        <table:table-row>
          <table:table-cell office:value-type="date" office:date-value="2014-09-14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11606514657980456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9329219858156028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9104497041420119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2300952380952381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1270769230769231"/>
        </table:table-row>
      </table:table>
      <table:table table:name="Cinco Días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7699375591296121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7626112161310649"/>
        </table:table-row>
      </table:table>
      <table:table table:name="Diario Información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3368874868559411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17237394957983193"/>
        </table:table-row>
      </table:table>
      <table:table table:name="Diario Vasco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2263470319634703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32438785504407444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5453655264922871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11517990495587237"/>
        </table:table-row>
      </table:table>
      <table:table table:name="El Economista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8039702554154543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5066122448979592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5203549160671462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13065298507462686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367843621399177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298522633744856"/>
        </table:table-row>
      </table:table>
      <table:table table:name="El Progreso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22303006789524732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6933075185543723"/>
        </table:table-row>
      </table:table>
      <table:table table:name="Expansión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6054470588235294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4482745098039216"/>
        </table:table-row>
      </table:table>
      <table:table table:name="Gara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0396814479638009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"/>
        </table:table-row>
      </table:table>
      <table:table table:name="Heraldo de Aragón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36555489614243325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0745242334322453"/>
        </table:table-row>
      </table:table>
      <table:table table:name="Ideal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5051803921568627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10755555555555556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5686506108202444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4849624060150376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Botín</text:p>
          </table:table-cell>
          <table:table-cell office:value-type="string">
            <text:p>Isidoro</text:p>
          </table:table-cell>
        </table:table-row>
        <table:table-row>
          <table:table-cell office:value-type="date" office:date-value="2014-09-11"/>
          <table:table-cell office:value-type="float" office:value="0.2016117216117216"/>
          <table:table-cell office:value-type="float" office:value="0.0"/>
        </table:table-row>
        <table:table-row>
          <table:table-cell office:value-type="date" office:date-value="2014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15"/>
          <table:table-cell office:value-type="float" office:value="0.0"/>
          <table:table-cell office:value-type="float" office:value="0.212923270440251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