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4-11-01"/>
          <table:table-cell office:value-type="float" office:value="0.04545895522388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7611940298507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58109452736318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1531281094527363"/>
          <table:table-cell office:value-type="float" office:value="0.097519900497512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318825870646766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9129353233830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43442786069651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4362686567164179"/>
          <table:table-cell office:value-type="float" office:value="0.0"/>
          <table:table-cell office:value-type="float" office:value="0.0"/>
          <table:table-cell office:value-type="float" office:value="0.17634079601990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164179104477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2939676616915423"/>
          <table:table-cell office:value-type="float" office:value="0.010820895522388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6552238805970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42844527363184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411666666666666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461455223880597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302238805970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20059701492537312"/>
          <table:table-cell office:value-type="float" office:value="0.02141666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039800995024874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34552238805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6731343283582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415402985074626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42046268656716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  <table:table-cell office:value-type="float" office:value="0.045216417910447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4-11-01"/>
          <table:table-cell office:value-type="float" office:value="0.22364461738002595"/>
          <table:table-cell office:value-type="float" office:value="0.0"/>
          <table:table-cell office:value-type="float" office:value="0.0470881971465629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16548162475822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0"/>
          <table:table-cell office:value-type="float" office:value="0.08952926208651399"/>
          <table:table-cell office:value-type="float" office:value="0.0"/>
          <table:table-cell office:value-type="float" office:value="0.0"/>
          <table:table-cell office:value-type="float" office:value="0.0258931297709923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4035495321071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149054650047938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5698517817723116"/>
          <table:table-cell office:value-type="float" office:value="0.0"/>
          <table:table-cell office:value-type="float" office:value="0.04026616209397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13069525666016893"/>
          <table:table-cell office:value-type="float" office:value="0.0"/>
          <table:table-cell office:value-type="float" office:value="0.0"/>
          <table:table-cell office:value-type="float" office:value="0.52785575048732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5429134860050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601781170483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265448209099709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183860465116279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31847470817120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24046511627906976"/>
          <table:table-cell office:value-type="float" office:value="0.0346124031007751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9011916264090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594202898550725"/>
        </table:table-row>
        <table:table-row>
          <table:table-cell office:value-type="date" office:date-value="2014-11-18"/>
          <table:table-cell office:value-type="float" office:value="0.038951382268827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187380497131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6202630734680783"/>
          <table:table-cell office:value-type="float" office:value="0.0"/>
          <table:table-cell office:value-type="float" office:value="0.075464870067372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588065447545715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115322319403953"/>
          <table:table-cell office:value-type="float" office:value="0.0"/>
          <table:table-cell office:value-type="float" office:value="0.46765144152899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759381044487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55531914893617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3051355661881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51816682646212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84693641618497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575834143181082"/>
          <table:table-cell office:value-type="float" office:value="0.1914454162617428"/>
          <table:table-cell office:value-type="float" office:value="0.0"/>
          <table:table-cell office:value-type="float" office:value="0.0"/>
          <table:table-cell office:value-type="float" office:value="0.0457091026886945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  <table:table-cell office:value-type="float" office:value="0.0593281653746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4-11-01"/>
          <table:table-cell office:value-type="float" office:value="0.0354970986460348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406537717601547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45279227053140095"/>
          <table:table-cell office:value-type="float" office:value="0.0"/>
          <table:table-cell office:value-type="float" office:value="0.706504347826087"/>
          <table:table-cell office:value-type="float" office:value="0.0"/>
          <table:table-cell office:value-type="float" office:value="0.0"/>
          <table:table-cell office:value-type="float" office:value="0.026749114331723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9258542875564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2873359073359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567375886524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86709951690821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274946962391514"/>
          <table:table-cell office:value-type="float" office:value="0.053739633558341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152952565343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655491329479769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1729590190384"/>
        </table:table-row>
        <table:table-row>
          <table:table-cell office:value-type="date" office:date-value="2014-11-27"/>
          <table:table-cell office:value-type="float" office:value="0.77761089494163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7896469828977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62633107454017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  <table:table-cell office:value-type="float" office:value="0.07820077220077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4-11-01"/>
          <table:table-cell office:value-type="float" office:value="0.10646308243727598"/>
          <table:table-cell office:value-type="float" office:value="0.0"/>
          <table:table-cell office:value-type="float" office:value="0.0244301075268817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34493506493506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6424242424242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27841031149301827"/>
          <table:table-cell office:value-type="float" office:value="0.0"/>
          <table:table-cell office:value-type="float" office:value="0.0427468671679198"/>
          <table:table-cell office:value-type="float" office:value="0.0"/>
          <table:table-cell office:value-type="float" office:value="0.0"/>
          <table:table-cell office:value-type="float" office:value="0.146497672753311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  <table:table-cell office:value-type="float" office:value="0.07544155844155845"/>
          <table:table-cell office:value-type="float" office:value="0.0"/>
          <table:table-cell office:value-type="float" office:value="0.0"/>
          <table:table-cell office:value-type="float" office:value="0.079961038961038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155922077922077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221742260619150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6781954887218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28622222222222223"/>
          <table:table-cell office:value-type="float" office:value="0.0"/>
          <table:table-cell office:value-type="float" office:value="0.0"/>
          <table:table-cell office:value-type="float" office:value="0.19333333333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897119341563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45658471760797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  <table:table-cell office:value-type="float" office:value="0.042721382289416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60015083600142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50158730158730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503863393810032"/>
          <table:table-cell office:value-type="float" office:value="0.0"/>
          <table:table-cell office:value-type="float" office:value="0.025903948772678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003584229390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339181286549707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37777777777778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095131086142325"/>
        </table:table-row>
        <table:table-row>
          <table:table-cell office:value-type="date" office:date-value="2014-11-27"/>
          <table:table-cell office:value-type="float" office:value="0.388571428571428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238095238095238"/>
        </table:table-row>
        <table:table-row>
          <table:table-cell office:value-type="date" office:date-value="2014-11-28"/>
          <table:table-cell office:value-type="float" office:value="0.58482248310209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90501600853789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  <table:table-cell office:value-type="float" office:value="0.0594226509467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  <table:table-cell office:value-type="float" office:value="0.0122380952380952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14285714285714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4-11-01"/>
          <table:table-cell office:value-type="float" office:value="0.14513678618857903"/>
          <table:table-cell office:value-type="float" office:value="0.0"/>
          <table:table-cell office:value-type="float" office:value="0.26259628154050463"/>
          <table:table-cell office:value-type="float" office:value="0.0"/>
          <table:table-cell office:value-type="float" office:value="0.0"/>
          <table:table-cell office:value-type="float" office:value="0.064467463479415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31981370592149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14213625789298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7228315054835494"/>
          <table:table-cell office:value-type="float" office:value="0.0"/>
          <table:table-cell office:value-type="float" office:value="0.068235294117647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0015952143569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7368295114656032"/>
          <table:table-cell office:value-type="float" office:value="0.0"/>
          <table:table-cell office:value-type="float" office:value="0.0"/>
          <table:table-cell office:value-type="float" office:value="0.142948487869724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  <table:table-cell office:value-type="float" office:value="0.0405849119308740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65065601065601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0482552342971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42981721502160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4450414593698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67847942192899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  <table:table-cell office:value-type="float" office:value="0.043815616180620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393857367263587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31239160839160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  <table:table-cell office:value-type="float" office:value="0.031657711442786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  <table:table-cell office:value-type="float" office:value="0.03803984063745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"/>
          <table:table-cell office:value-type="float" office:value="0.035498295841854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443282051282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220093278463648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5291291291291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8172839506172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035446489434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66451303155006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161563786008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  <table:table-cell office:value-type="float" office:value="0.03297841726618705"/>
          <table:table-cell office:value-type="float" office:value="0.0"/>
          <table:table-cell office:value-type="float" office:value="0.0"/>
          <table:table-cell office:value-type="float" office:value="0.30722302158273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10836762688614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64115226337448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295896995708154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8154506437768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  <table:table-cell office:value-type="float" office:value="0.0451767936834878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Judicatura</text:p>
          </table:table-cell>
          <table:table-cell office:value-type="string">
            <text:p>Ciudadanos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4-11-01"/>
          <table:table-cell office:value-type="float" office:value="0.0"/>
          <table:table-cell office:value-type="float" office:value="0.0"/>
          <table:table-cell office:value-type="float" office:value="0.057640013162224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4"/>
          <table:table-cell office:value-type="float" office:value="0.034741258741258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24218492925304376"/>
          <table:table-cell office:value-type="float" office:value="0.0"/>
          <table:table-cell office:value-type="float" office:value="0.0"/>
          <table:table-cell office:value-type="float" office:value="0.040414610069101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203663003663003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749184149184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62795870795870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7958707958707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56581074843389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