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20843283582089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02985074626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51705223880597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8512437810945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597425373134328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13325373134328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2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1403320895522388"/>
          <table:table-cell office:value-type="float" office:value="0.0"/>
          <table:table-cell office:value-type="float" office:value="0.0"/>
          <table:table-cell office:value-type="float" office:value="0.303044776119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05266169154228856"/>
          <table:table-cell office:value-type="float" office:value="0.0"/>
          <table:table-cell office:value-type="float" office:value="0.28457711442786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1640373134328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53380597014925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21024253731343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18766293532338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6815920398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18016791044776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343283582089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18563184079601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72455223880597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142925373134328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25754228855721395"/>
          <table:table-cell office:value-type="float" office:value="0.0"/>
          <table:table-cell office:value-type="float" office:value="0.0"/>
          <table:table-cell office:value-type="float" office:value="0.0277910447761194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66517412935323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17303482587064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7333582089552239"/>
          <table:table-cell office:value-type="float" office:value="0.0"/>
          <table:table-cell office:value-type="float" office:value="0.0"/>
          <table:table-cell office:value-type="float" office:value="0.4963184079601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13114119922630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185360230547550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014409221902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475734355044699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180076628352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43681862269641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0921435499515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8828725770575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825072886297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281985815602836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428023032629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2034035759897829"/>
          <table:table-cell office:value-type="float" office:value="0.0"/>
          <table:table-cell office:value-type="float" office:value="0.063007662835249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19237874396135266"/>
          <table:table-cell office:value-type="float" office:value="0.0"/>
          <table:table-cell office:value-type="float" office:value="0.0"/>
          <table:table-cell office:value-type="float" office:value="0.025618035426731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173836721523071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309454662794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40942953020134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107382550335574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39355921264924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44991321118611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4358095238095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24698412698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41054441260744985"/>
          <table:table-cell office:value-type="float" office:value="0.08726902260426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3922317733206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49257506361323156"/>
          <table:table-cell office:value-type="float" office:value="0.02281297709923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3105479186834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081639238464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13119865884325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18561986628462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5297039159503343"/>
          <table:table-cell office:value-type="float" office:value="0.0"/>
          <table:table-cell office:value-type="float" office:value="0.0"/>
          <table:table-cell office:value-type="float" office:value="0.088546322827125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397208413001912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21144251766217084"/>
          <table:table-cell office:value-type="float" office:value="0.0"/>
          <table:table-cell office:value-type="float" office:value="0.0"/>
          <table:table-cell office:value-type="float" office:value="0.049993577392421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7191731266149871"/>
          <table:table-cell office:value-type="float" office:value="0.0"/>
          <table:table-cell office:value-type="float" office:value="0.0"/>
          <table:table-cell office:value-type="float" office:value="0.4822803617571059"/>
          <table:table-cell office:value-type="float" office:value="0.0"/>
          <table:table-cell office:value-type="float" office:value="0.01345736434108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42459747817652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87974210186976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87452280025690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79470035633300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83583011583011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79275508228460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70934880722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648566827697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805467440361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668974358974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40910229645093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821155184411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23266527487821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2716214335421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15866388308977"/>
          <table:table-cell office:value-type="float" office:value="0.204784968684759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18694502435629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2524258872651357"/>
          <table:table-cell office:value-type="float" office:value="0.0"/>
          <table:table-cell office:value-type="float" office:value="0.022332637439109255"/>
          <table:table-cell office:value-type="float" office:value="0.02371607515657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23248434237995826"/>
          <table:table-cell office:value-type="float" office:value="0.0"/>
          <table:table-cell office:value-type="float" office:value="0.07675991649269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35873208072373"/>
          <table:table-cell office:value-type="float" office:value="0.0"/>
          <table:table-cell office:value-type="float" office:value="0.0227348643006263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36235212247738346"/>
          <table:table-cell office:value-type="float" office:value="0.0"/>
          <table:table-cell office:value-type="float" office:value="0.01974947807933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36864406779661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43142379958246346"/>
          <table:table-cell office:value-type="float" office:value="0.12707585247042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16910229645094"/>
          <table:table-cell office:value-type="float" office:value="0.0"/>
          <table:table-cell office:value-type="float" office:value="0.46747390396659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5869040511727079"/>
          <table:table-cell office:value-type="float" office:value="0.0"/>
          <table:table-cell office:value-type="float" office:value="0.023907604832977967"/>
          <table:table-cell office:value-type="float" office:value="0.0"/>
          <table:table-cell office:value-type="float" office:value="0.046452025586353946"/>
          <table:table-cell office:value-type="float" office:value="0.0305742714996446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20282254697286012"/>
          <table:table-cell office:value-type="float" office:value="0.016320111343075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272094641614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12171607515657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2374947807933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36910229645093946"/>
          <table:table-cell office:value-type="float" office:value="0.0"/>
          <table:table-cell office:value-type="float" office:value="0.0"/>
          <table:table-cell office:value-type="float" office:value="0.03669311064718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19176061238691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6564548022598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33402922755741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121992688600864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659355267530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087649402390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22678084364097684"/>
          <table:table-cell office:value-type="float" office:value="0.0"/>
          <table:table-cell office:value-type="float" office:value="0.0"/>
          <table:table-cell office:value-type="float" office:value="0.022124960355217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473345911949685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13778196669808357"/>
          <table:table-cell office:value-type="float" office:value="0.0"/>
          <table:table-cell office:value-type="float" office:value="0.0"/>
          <table:table-cell office:value-type="float" office:value="0.0210430411561420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40266920877025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56613545816733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7583969465648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65300285986654"/>
          <table:table-cell office:value-type="float" office:value="0.064666031140768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11930677290836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326693227091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30780536246276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8433466135458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41200266134397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4900398406374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256212271973466"/>
          <table:table-cell office:value-type="float" office:value="0.0"/>
          <table:table-cell office:value-type="float" office:value="0.0"/>
          <table:table-cell office:value-type="float" office:value="0.304907462686567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838985954093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52624871531346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087906817403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3174511819116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33460892917086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259280575539568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736625514403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957475994513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78893387314439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22685370741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5630396270396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10588157019294744"/>
          <table:table-cell office:value-type="float" office:value="0.0"/>
          <table:table-cell office:value-type="float" office:value="0.0"/>
          <table:table-cell office:value-type="float" office:value="0.032495009980039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521725881570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11337995337995338"/>
          <table:table-cell office:value-type="float" office:value="0.0"/>
          <table:table-cell office:value-type="float" office:value="0.03789410589410589"/>
          <table:table-cell office:value-type="float" office:value="0.009350649350649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23815815815815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119772455089820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04790419161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04790419161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27765269461077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209676343009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