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País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5-01-01"/>
        </table:table-row>
        <table:table-row>
          <table:table-cell office:value-type="date" office:date-value="2015-0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869029850746268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4"/>
          <table:table-cell office:value-type="float" office:value="0.0"/>
          <table:table-cell office:value-type="float" office:value="0.0616216216216216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3557213930348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7"/>
          <table:table-cell office:value-type="float" office:value="0.362985074626865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9"/>
          <table:table-cell office:value-type="float" office:value="0.046847014925373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0"/>
          <table:table-cell office:value-type="float" office:value="0.0894067164179104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1"/>
          <table:table-cell office:value-type="float" office:value="0.16784950248756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021393034825871"/>
          <table:table-cell office:value-type="float" office:value="0.0"/>
        </table:table-row>
        <table:table-row>
          <table:table-cell office:value-type="date" office:date-value="2015-01-22"/>
          <table:table-cell office:value-type="float" office:value="0.2491582733812949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3"/>
          <table:table-cell office:value-type="float" office:value="0.1721380597014925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891044776119403"/>
          <table:table-cell office:value-type="float" office:value="0.0"/>
        </table:table-row>
        <table:table-row>
          <table:table-cell office:value-type="date" office:date-value="2015-01-24"/>
          <table:table-cell office:value-type="float" office:value="0.1477611940298507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6"/>
          <table:table-cell office:value-type="float" office:value="0.0"/>
          <table:table-cell office:value-type="float" office:value="0.0"/>
          <table:table-cell office:value-type="float" office:value="0.04212935323383084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80733830845771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8"/>
          <table:table-cell office:value-type="float" office:value="0.0"/>
          <table:table-cell office:value-type="float" office:value="0.0"/>
          <table:table-cell office:value-type="float" office:value="0.0391666666666666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160497512437811"/>
          <table:table-cell office:value-type="float" office:value="0.0"/>
        </table:table-row>
        <table:table-row>
          <table:table-cell office:value-type="date" office:date-value="2015-0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67482587064676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Mundo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5-01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780648508430609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4"/>
          <table:table-cell office:value-type="float" office:value="0.02982558139534883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6"/>
          <table:table-cell office:value-type="float" office:value="0.0"/>
          <table:table-cell office:value-type="float" office:value="0.0"/>
          <table:table-cell office:value-type="float" office:value="0.0889206043072966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7"/>
          <table:table-cell office:value-type="float" office:value="0.0"/>
          <table:table-cell office:value-type="float" office:value="0.0423025689819219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0"/>
          <table:table-cell office:value-type="float" office:value="0.0"/>
          <table:table-cell office:value-type="float" office:value="0.0562500797448165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96472868217054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0"/>
          <table:table-cell office:value-type="float" office:value="0.0"/>
          <table:table-cell office:value-type="float" office:value="0.2192295447309774"/>
          <table:table-cell office:value-type="float" office:value="0.0"/>
          <table:table-cell office:value-type="float" office:value="0.0"/>
          <table:table-cell office:value-type="float" office:value="0.08787010506208214"/>
          <table:table-cell office:value-type="float" office:value="0.017020057306590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063037249283667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5"/>
          <table:table-cell office:value-type="float" office:value="0.0486297709923664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7"/>
          <table:table-cell office:value-type="float" office:value="0.256940487804878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8"/>
          <table:table-cell office:value-type="float" office:value="0.0623262411347517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9"/>
          <table:table-cell office:value-type="float" office:value="0.0"/>
          <table:table-cell office:value-type="float" office:value="0.0"/>
          <table:table-cell office:value-type="float" office:value="0.0907543520309477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1"/>
          <table:table-cell office:value-type="float" office:value="0.205315589353612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2"/>
          <table:table-cell office:value-type="float" office:value="0.130318124207858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892167300380228"/>
          <table:table-cell office:value-type="float" office:value="0.0"/>
        </table:table-row>
        <table:table-row>
          <table:table-cell office:value-type="date" office:date-value="2015-01-23"/>
          <table:table-cell office:value-type="float" office:value="0.349723892660847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4"/>
          <table:table-cell office:value-type="float" office:value="0.0602101313320825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3233020637898688"/>
          <table:table-cell office:value-type="float" office:value="0.0"/>
        </table:table-row>
        <table:table-row>
          <table:table-cell office:value-type="date" office:date-value="2015-01-25"/>
          <table:table-cell office:value-type="float" office:value="0.1851587455544778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6"/>
          <table:table-cell office:value-type="float" office:value="0.0"/>
          <table:table-cell office:value-type="float" office:value="0.0"/>
          <table:table-cell office:value-type="float" office:value="0.0470187702265372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7"/>
          <table:table-cell office:value-type="float" office:value="0.0177352472089314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8"/>
          <table:table-cell office:value-type="float" office:value="0.0"/>
          <table:table-cell office:value-type="float" office:value="0.0"/>
          <table:table-cell office:value-type="float" office:value="0.6187317384370016"/>
          <table:table-cell office:value-type="float" office:value="0.0"/>
          <table:table-cell office:value-type="float" office:value="0.0"/>
          <table:table-cell office:value-type="float" office:value="0.017610207336523125"/>
          <table:table-cell office:value-type="float" office:value="0.0"/>
          <table:table-cell office:value-type="float" office:value="0.04268708133971292"/>
          <table:table-cell office:value-type="float" office:value="0.0"/>
        </table:table-row>
        <table:table-row>
          <table:table-cell office:value-type="date" office:date-value="2015-01-29"/>
          <table:table-cell office:value-type="float" office:value="0.0"/>
          <table:table-cell office:value-type="float" office:value="0.0"/>
          <table:table-cell office:value-type="float" office:value="0.086558627264061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78516682554814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705209542230819"/>
          <table:table-cell office:value-type="float" office:value="0.0"/>
        </table:table-row>
        <table:table-row>
          <table:table-cell office:value-type="date" office:date-value="2015-01-31"/>
          <table:table-cell office:value-type="float" office:value="0.0"/>
          <table:table-cell office:value-type="float" office:value="0.0173320363164721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5-01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724088631984585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7868217054263563"/>
          <table:table-cell office:value-type="float" office:value="0.0347105943152454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5"/>
          <table:table-cell office:value-type="float" office:value="0.0"/>
          <table:table-cell office:value-type="float" office:value="0.1320477573410777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6"/>
          <table:table-cell office:value-type="float" office:value="0.0342923523717328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7"/>
          <table:table-cell office:value-type="float" office:value="0.078373983739837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6814323368691739"/>
          <table:table-cell office:value-type="float" office:value="0.0"/>
        </table:table-row>
        <table:table-row>
          <table:table-cell office:value-type="date" office:date-value="2015-0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1"/>
          <table:table-cell office:value-type="float" office:value="0.8620386100386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5-01-01"/>
        </table:table-row>
        <table:table-row>
          <table:table-cell office:value-type="date" office:date-value="2015-0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509463414634146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308217716115261"/>
          <table:table-cell office:value-type="float" office:value="0.0"/>
        </table:table-row>
        <table:table-row>
          <table:table-cell office:value-type="date" office:date-value="2015-01-07"/>
          <table:table-cell office:value-type="float" office:value="0.0"/>
          <table:table-cell office:value-type="float" office:value="0.0"/>
          <table:table-cell office:value-type="float" office:value="0.02360674560459275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217604617604617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3221505376344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5"/>
          <table:table-cell office:value-type="float" office:value="0.019957537154989383"/>
          <table:table-cell office:value-type="float" office:value="0.0"/>
          <table:table-cell office:value-type="float" office:value="0.017562632696390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7"/>
          <table:table-cell office:value-type="float" office:value="0.212488560366068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0"/>
          <table:table-cell office:value-type="float" office:value="0.0"/>
          <table:table-cell office:value-type="float" office:value="0.0"/>
          <table:table-cell office:value-type="float" office:value="0.1586465949820788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1"/>
          <table:table-cell office:value-type="float" office:value="0.1165512265512265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2"/>
          <table:table-cell office:value-type="float" office:value="0.385019354838709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795698924731183"/>
          <table:table-cell office:value-type="float" office:value="0.0"/>
        </table:table-row>
        <table:table-row>
          <table:table-cell office:value-type="date" office:date-value="2015-0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2626262626262626"/>
          <table:table-cell office:value-type="float" office:value="0.0"/>
        </table:table-row>
        <table:table-row>
          <table:table-cell office:value-type="date" office:date-value="2015-01-24"/>
          <table:table-cell office:value-type="float" office:value="0.0"/>
          <table:table-cell office:value-type="float" office:value="0.0344805194805194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9445887445887445"/>
          <table:table-cell office:value-type="float" office:value="0.0"/>
        </table:table-row>
        <table:table-row>
          <table:table-cell office:value-type="date" office:date-value="2015-0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6"/>
          <table:table-cell office:value-type="float" office:value="0.0"/>
          <table:table-cell office:value-type="float" office:value="0.0"/>
          <table:table-cell office:value-type="float" office:value="0.02378781362007168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259908482928546"/>
          <table:table-cell office:value-type="float" office:value="0.0"/>
        </table:table-row>
        <table:table-row>
          <table:table-cell office:value-type="date" office:date-value="2015-01-28"/>
          <table:table-cell office:value-type="float" office:value="0.0"/>
          <table:table-cell office:value-type="float" office:value="0.0"/>
          <table:table-cell office:value-type="float" office:value="0.4874458874458874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5555555555555556"/>
          <table:table-cell office:value-type="float" office:value="0.0"/>
        </table:table-row>
        <table:table-row>
          <table:table-cell office:value-type="date" office:date-value="2015-0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4379928315412187"/>
          <table:table-cell office:value-type="float" office:value="0.0"/>
        </table:table-row>
        <table:table-row>
          <table:table-cell office:value-type="date" office:date-value="2015-0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7333333333333334"/>
          <table:table-cell office:value-type="float" office:value="0.0"/>
        </table:table-row>
        <table:table-row>
          <table:table-cell office:value-type="date" office:date-value="2015-01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5-01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193366500829187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95856573705179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0"/>
          <table:table-cell office:value-type="float" office:value="0.0"/>
          <table:table-cell office:value-type="float" office:value="0.0725689597873047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9"/>
          <table:table-cell office:value-type="float" office:value="0.0"/>
          <table:table-cell office:value-type="float" office:value="0.0"/>
          <table:table-cell office:value-type="float" office:value="0.0575757575757575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7"/>
          <table:table-cell office:value-type="float" office:value="0.1394536390827517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685714285714285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1"/>
          <table:table-cell office:value-type="float" office:value="0.39451238632800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2"/>
          <table:table-cell office:value-type="float" office:value="0.0667195467422096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3"/>
          <table:table-cell office:value-type="float" office:value="0.274598870056497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4"/>
          <table:table-cell office:value-type="float" office:value="0.0881618573797678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5"/>
          <table:table-cell office:value-type="float" office:value="0.1381157684630738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163509471585244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8"/>
          <table:table-cell office:value-type="float" office:value="0.0"/>
          <table:table-cell office:value-type="float" office:value="0.0"/>
          <table:table-cell office:value-type="float" office:value="0.3139581256231306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9"/>
          <table:table-cell office:value-type="float" office:value="0.0"/>
          <table:table-cell office:value-type="float" office:value="0.05118245264207378"/>
          <table:table-cell office:value-type="float" office:value="0.2974277168494516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00332336324360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eriódico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5-01-01"/>
        </table:table-row>
        <table:table-row>
          <table:table-cell office:value-type="date" office:date-value="2015-0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292181069958847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7"/>
          <table:table-cell office:value-type="float" office:value="0.056359766563680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89849108367626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85500685871056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654787379972565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1"/>
          <table:table-cell office:value-type="float" office:value="0.304046639231824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612208504801097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2"/>
          <table:table-cell office:value-type="float" office:value="0.076975308641975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06463648834019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3"/>
          <table:table-cell office:value-type="float" office:value="0.254510609171800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92491444216290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4"/>
          <table:table-cell office:value-type="float" office:value="0.1869407331277834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34182939362795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7"/>
          <table:table-cell office:value-type="float" office:value="0.0"/>
          <table:table-cell office:value-type="float" office:value="0.0"/>
          <table:table-cell office:value-type="float" office:value="0.0982167352537723"/>
          <table:table-cell office:value-type="float" office:value="0.0"/>
          <table:table-cell office:value-type="float" office:value="0.0"/>
          <table:table-cell office:value-type="float" office:value="0.108978052126200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8"/>
          <table:table-cell office:value-type="float" office:value="0.0"/>
          <table:table-cell office:value-type="float" office:value="0.0"/>
          <table:table-cell office:value-type="float" office:value="0.568065843621399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9"/>
          <table:table-cell office:value-type="float" office:value="0.0"/>
          <table:table-cell office:value-type="float" office:value="0.0"/>
          <table:table-cell office:value-type="float" office:value="0.055423868312757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4918244170096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98170606372045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ra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5-01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7"/>
          <table:table-cell office:value-type="float" office:value="0.1006247086247086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05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559560439560439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1"/>
          <table:table-cell office:value-type="float" office:value="0.57239881539980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2"/>
          <table:table-cell office:value-type="float" office:value="0.0671444554129647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3"/>
          <table:table-cell office:value-type="float" office:value="0.2824375624375624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4"/>
          <table:table-cell office:value-type="float" office:value="0.359373959373959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8"/>
          <table:table-cell office:value-type="float" office:value="0.0"/>
          <table:table-cell office:value-type="float" office:value="0.0"/>
          <table:table-cell office:value-type="float" office:value="0.459540459540459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9"/>
          <table:table-cell office:value-type="float" office:value="0.0"/>
          <table:table-cell office:value-type="float" office:value="0.06094705294705294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16483516483516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