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162611940298507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6093034825870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085640547263681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208407960199004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314279850746268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60518656716417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58690298507462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  <table:table-cell office:value-type="float" office:value="0.052298507462686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  <table:table-cell office:value-type="float" office:value="0.152880095923261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607462686567164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43166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0"/>
          <table:table-cell office:value-type="float" office:value="0.08238805970149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03858208955223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23501199040767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235373015873015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60023483365949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240848841005550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32129285014691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91315068493150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4391650358773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476003917727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40981427174975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215540769732550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165853658536585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217006937561942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17256585365853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14048780487804878"/>
          <table:table-cell office:value-type="float" office:value="0.119739837398373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215872828580793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20895218990304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838515546639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663082437275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246821218074656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17746392425726412"/>
          <table:table-cell office:value-type="float" office:value="0.048427032321253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9008373904576436"/>
          <table:table-cell office:value-type="float" office:value="0.0"/>
          <table:table-cell office:value-type="float" office:value="0.32634858812074"/>
          <table:table-cell office:value-type="float" office:value="0.0"/>
          <table:table-cell office:value-type="float" office:value="0.0"/>
          <table:table-cell office:value-type="float" office:value="0.0442999026290165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19142578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3257313432835821"/>
          <table:table-cell office:value-type="float" office:value="0.0"/>
          <table:table-cell office:value-type="float" office:value="0.011038142620232172"/>
          <table:table-cell office:value-type="float" office:value="0.0"/>
          <table:table-cell office:value-type="float" office:value="0.0"/>
          <table:table-cell office:value-type="float" office:value="0.123781094527363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179189542483660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"/>
          <table:table-cell office:value-type="float" office:value="0.039402750491159134"/>
          <table:table-cell office:value-type="float" office:value="0.0"/>
          <table:table-cell office:value-type="float" office:value="0.087580877537655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875251509054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5385792349726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05146692357096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72384956605593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146327225972356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14845647969052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64498259187620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43372018052869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6289832689832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7883907156673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1290728562217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13044380403458214"/>
          <table:table-cell office:value-type="float" office:value="0.03858469420429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78323205128205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65564375605033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289103803997421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0675357833655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55263106457242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55520279232111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82473996509598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26013263525305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55498219895287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21393811533052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1519888307155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178163841807909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158062129144851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7720767888307155"/>
          <table:table-cell office:value-type="float" office:value="0.0"/>
          <table:table-cell office:value-type="float" office:value="0.0"/>
          <table:table-cell office:value-type="float" office:value="0.079162303664921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926324607329843"/>
          <table:table-cell office:value-type="float" office:value="0.0"/>
          <table:table-cell office:value-type="float" office:value="0.0"/>
          <table:table-cell office:value-type="float" office:value="0.092565445026178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2066038394415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178733682373472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7701221640488656"/>
          <table:table-cell office:value-type="float" office:value="0.114016055846422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324565445026178"/>
          <table:table-cell office:value-type="float" office:value="0.148670157068062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3179895287958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1415778251599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29475741710296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2110017452006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28658823529411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30146865671641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171928358208955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182386174808906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302898839137645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70779767514923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27617148554336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20744987468671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152879601990049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80818096135721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  <table:table-cell office:value-type="float" office:value="0.070387890255439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  <table:table-cell office:value-type="float" office:value="0.136600265604249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83991203267357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32108093278463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64671328671328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36970370370370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63695473251028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3170644718792867"/>
          <table:table-cell office:value-type="float" office:value="0.0"/>
          <table:table-cell office:value-type="float" office:value="0.0"/>
          <table:table-cell office:value-type="float" office:value="0.0309684499314128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3303593964334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34070212026416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044289855072463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291533742331288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100078973346495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64343656343656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69832034632034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34565434565434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222136229022704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69590409590409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56463536463536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  <table:table-cell office:value-type="float" office:value="0.0544179006252056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  <table:table-cell office:value-type="float" office:value="0.09473859473859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