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</table:table-row>
        <table:table-row>
          <table:table-cell office:value-type="date" office:date-value="2011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146374629249372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8795411089866156"/>
          <table:table-cell office:value-type="float" office:value="0.08549649458253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9702878365831012"/>
          <table:table-cell office:value-type="float" office:value="0.097058495821727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11129491945477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34722304832713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164877323420074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  <table:table-cell office:value-type="float" office:value="0.0"/>
          <table:table-cell office:value-type="float" office:value="0.0"/>
          <table:table-cell office:value-type="float" office:value="0.048820798514391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5"/>
          <table:table-cell office:value-type="float" office:value="0.07562523900573614"/>
          <table:table-cell office:value-type="float" office:value="0.0"/>
          <table:table-cell office:value-type="float" office:value="0.0"/>
          <table:table-cell office:value-type="float" office:value="0.1859171446781389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"/>
          <table:table-cell office:value-type="float" office:value="0.0"/>
          <table:table-cell office:value-type="float" office:value="0.008476995305164318"/>
          <table:table-cell office:value-type="float" office:value="0.162591549295774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7323943661971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0"/>
          <table:table-cell office:value-type="float" office:value="0.08208304011259676"/>
          <table:table-cell office:value-type="float" office:value="0.083136758151536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530516431924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413793103448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09026356589147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  <table:table-cell office:value-type="float" office:value="0.0"/>
          <table:table-cell office:value-type="float" office:value="0.0"/>
          <table:table-cell office:value-type="float" office:value="0.0856206572769953"/>
          <table:table-cell office:value-type="float" office:value="0.0"/>
          <table:table-cell office:value-type="float" office:value="0.0"/>
          <table:table-cell office:value-type="float" office:value="0.0863661971830986"/>
          <table:table-cell office:value-type="float" office:value="0.0"/>
        </table:table-row>
        <table:table-row>
          <table:table-cell office:value-type="date" office:date-value="2011-04-25"/>
          <table:table-cell office:value-type="float" office:value="0.0"/>
          <table:table-cell office:value-type="float" office:value="0.0"/>
          <table:table-cell office:value-type="float" office:value="0.06985200845665962"/>
          <table:table-cell office:value-type="float" office:value="0.0"/>
          <table:table-cell office:value-type="float" office:value="0.0"/>
          <table:table-cell office:value-type="float" office:value="0.009740192623913554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"/>
          <table:table-cell office:value-type="float" office:value="0.0"/>
          <table:table-cell office:value-type="float" office:value="0.12528170083523157"/>
          <table:table-cell office:value-type="float" office:value="0.115808656036446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34247967479675"/>
          <table:table-cell office:value-type="float" office:value="0.0"/>
          <table:table-cell office:value-type="float" office:value="0.0"/>
          <table:table-cell office:value-type="float" office:value="0.265"/>
        </table:table-row>
        <table:table-row>
          <table:table-cell office:value-type="date" office:date-value="2011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2172501268391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7076790685902304"/>
          <table:table-cell office:value-type="float" office:value="0.121506454062262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198732572877059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135253980288097"/>
          <table:table-cell office:value-type="float" office:value="0.0"/>
        </table:table-row>
        <table:table-row>
          <table:table-cell office:value-type="date" office:date-value="2011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680384712730953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Tunisia</text:p>
          </table:table-cell>
          <table:table-cell office:value-type="string">
            <text:p>Egypt</text:p>
          </table:table-cell>
          <table:table-cell office:value-type="string">
            <text:p>Syria</text:p>
          </table:table-cell>
          <table:table-cell office:value-type="string">
            <text:p>Lybia</text:p>
          </table:table-cell>
          <table:table-cell office:value-type="string">
            <text:p>Iraq</text:p>
          </table:table-cell>
          <table:table-cell office:value-type="string">
            <text:p>Yemen</text:p>
          </table:table-cell>
          <table:table-cell office:value-type="string">
            <text:p>Pakistan/Afghanistan</text:p>
          </table:table-cell>
        </table:table-row>
        <table:table-row>
          <table:table-cell office:value-type="date" office:date-value="2011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2725724020442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898126064735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3451448040885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1-04-24"/>
        </table:table-row>
        <table:table-row>
          <table:table-cell office:value-type="date" office:date-value="2011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32095400340715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