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38563555555555556"/>
        </table:table-row>
        <table:table-row>
          <table:table-cell office:value-type="date" office:date-value="2014-09-30"/>
          <table:table-cell office:value-type="float" office:value="0.291291082944185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2740413057961359"/>
          <table:table-cell office:value-type="float" office:value="0.13888607594936708"/>
        </table:table-row>
        <table:table-row>
          <table:table-cell office:value-type="date" office:date-value="2014-10-02"/>
          <table:table-cell office:value-type="float" office:value="0.07056"/>
          <table:table-cell office:value-type="float" office:value="0.144976"/>
        </table:table-row>
        <table:table-row>
          <table:table-cell office:value-type="date" office:date-value="2014-10-03"/>
          <table:table-cell office:value-type="float" office:value="0.075776"/>
          <table:table-cell office:value-type="float" office:value="0.3421911111111111"/>
        </table:table-row>
        <table:table-row>
          <table:table-cell office:value-type="date" office:date-value="2014-10-04"/>
          <table:table-cell office:value-type="float" office:value="0.09079830998443407"/>
          <table:table-cell office:value-type="float" office:value="0.3994342895263509"/>
        </table:table-row>
        <table:table-row>
          <table:table-cell office:value-type="date" office:date-value="2014-10-05"/>
        </table:table-row>
        <table:table-row>
          <table:table-cell office:value-type="date" office:date-value="2014-10-06"/>
          <table:table-cell office:value-type="float" office:value="0.06367288888888889"/>
          <table:table-cell office:value-type="float" office:value="0.148896"/>
        </table:table-row>
        <table:table-row>
          <table:table-cell office:value-type="date" office:date-value="2014-10-07"/>
          <table:table-cell office:value-type="float" office:value="0.08259027315123252"/>
          <table:table-cell office:value-type="float" office:value="0.16566733288918498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1149868801423171"/>
        </table:table-row>
        <table:table-row>
          <table:table-cell office:value-type="date" office:date-value="2014-10-10"/>
          <table:table-cell office:value-type="float" office:value="0.29968021319120586"/>
          <table:table-cell office:value-type="float" office:value="0.2308469908949589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2195736224028907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21896255956432947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2826558265582656"/>
        </table:table-row>
        <table:table-row>
          <table:table-cell office:value-type="date" office:date-value="2014-09-29"/>
          <table:table-cell office:value-type="float" office:value="0.22704359673024524"/>
          <table:table-cell office:value-type="float" office:value="0.07279927338782925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835053324256864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12349180327868853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12490220104379396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7530386740331492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32385882352941175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43828125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4157946692991116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4203700097370983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310093729372937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21194376757263356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18364511090284286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08316401124648547"/>
          <table:table-cell office:value-type="float" office:value="0.2100343642611684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52322701688555344"/>
        </table:table-row>
        <table:table-row>
          <table:table-cell office:value-type="date" office:date-value="2014-10-01"/>
          <table:table-cell office:value-type="float" office:value="0.34821493283348953"/>
          <table:table-cell office:value-type="float" office:value="0.08341143392689784"/>
        </table:table-row>
        <table:table-row>
          <table:table-cell office:value-type="date" office:date-value="2014-10-02"/>
          <table:table-cell office:value-type="float" office:value="0.21911069418386492"/>
          <table:table-cell office:value-type="float" office:value="0.0"/>
        </table:table-row>
        <table:table-row>
          <table:table-cell office:value-type="date" office:date-value="2014-10-03"/>
        </table:table-row>
        <table:table-row>
          <table:table-cell office:value-type="date" office:date-value="2014-10-04"/>
          <table:table-cell office:value-type="float" office:value="0.08967197750702906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26661668228678537"/>
          <table:table-cell office:value-type="float" office:value="0.09021180880974695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9029643527204503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10637148217636022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32306154326772885"/>
        </table:table-row>
        <table:table-row>
          <table:table-cell office:value-type="date" office:date-value="2014-10-10"/>
          <table:table-cell office:value-type="float" office:value="0.02454482974070603"/>
          <table:table-cell office:value-type="float" office:value="0.05710215557638238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14638759689922481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32337066666666664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1530822954822955"/>
        </table:table-row>
        <table:table-row>
          <table:table-cell office:value-type="date" office:date-value="2014-09-29"/>
          <table:table-cell office:value-type="float" office:value="0.22909672727272729"/>
          <table:table-cell office:value-type="float" office:value="0.20493963636363635"/>
        </table:table-row>
        <table:table-row>
          <table:table-cell office:value-type="date" office:date-value="2014-09-30"/>
          <table:table-cell office:value-type="float" office:value="0.23215492616799807"/>
          <table:table-cell office:value-type="float" office:value="0.14486177680948922"/>
        </table:table-row>
        <table:table-row>
          <table:table-cell office:value-type="date" office:date-value="2014-10-01"/>
          <table:table-cell office:value-type="float" office:value="0.08659781818181818"/>
          <table:table-cell office:value-type="float" office:value="0.007452121212121212"/>
        </table:table-row>
        <table:table-row>
          <table:table-cell office:value-type="date" office:date-value="2014-10-02"/>
          <table:table-cell office:value-type="float" office:value="0.17331389698736638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21450581395348837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23450181818181817"/>
          <table:table-cell office:value-type="float" office:value="0.008998787878787879"/>
        </table:table-row>
        <table:table-row>
          <table:table-cell office:value-type="date" office:date-value="2014-10-05"/>
          <table:table-cell office:value-type="float" office:value="0.012601804437941965"/>
          <table:table-cell office:value-type="float" office:value="0.011738600341380152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5935032774945375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1108953488372093"/>
          <table:table-cell office:value-type="float" office:value="0.10616279069767443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6474418604651162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21431259484066767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14051593323216996"/>
        </table:table-row>
        <table:table-row>
          <table:table-cell office:value-type="date" office:date-value="2014-09-29"/>
          <table:table-cell office:value-type="float" office:value="0.03142336874051593"/>
          <table:table-cell office:value-type="float" office:value="0.2829580171977744"/>
        </table:table-row>
        <table:table-row>
          <table:table-cell office:value-type="date" office:date-value="2014-09-30"/>
          <table:table-cell office:value-type="float" office:value="0.34602836879432625"/>
          <table:table-cell office:value-type="float" office:value="0.014198581560283688"/>
        </table:table-row>
        <table:table-row>
          <table:table-cell office:value-type="date" office:date-value="2014-10-01"/>
          <table:table-cell office:value-type="float" office:value="0.15113404147698534"/>
          <table:table-cell office:value-type="float" office:value="0.007352554375316136"/>
        </table:table-row>
        <table:table-row>
          <table:table-cell office:value-type="date" office:date-value="2014-10-02"/>
          <table:table-cell office:value-type="float" office:value="0.003967529173008625"/>
          <table:table-cell office:value-type="float" office:value="0.00526128868594622"/>
        </table:table-row>
        <table:table-row>
          <table:table-cell office:value-type="date" office:date-value="2014-10-03"/>
          <table:table-cell office:value-type="float" office:value="0.09468493150684931"/>
          <table:table-cell office:value-type="float" office:value="0.02766818873668189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8515515059478614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6782397572078908"/>
        </table:table-row>
        <table:table-row>
          <table:table-cell office:value-type="date" office:date-value="2014-10-06"/>
          <table:table-cell office:value-type="float" office:value="0.03204451188669702"/>
          <table:table-cell office:value-type="float" office:value="0.005438543247344461"/>
        </table:table-row>
        <table:table-row>
          <table:table-cell office:value-type="date" office:date-value="2014-10-07"/>
          <table:table-cell office:value-type="float" office:value="0.004726353060192211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8713636363636364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23992412746585737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960517503805175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4225962521294719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54"/>
        </table:table-row>
        <table:table-row>
          <table:table-cell office:value-type="date" office:date-value="2014-09-28"/>
        </table:table-row>
        <table:table-row>
          <table:table-cell office:value-type="date" office:date-value="2014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34635888699602496"/>
          <table:table-cell office:value-type="float" office:value="0.14095400340715503"/>
        </table:table-row>
        <table:table-row>
          <table:table-cell office:value-type="date" office:date-value="2014-10-01"/>
          <table:table-cell office:value-type="float" office:value="0.0"/>
          <table:table-cell office:value-type="float" office:value="0.10166496308915389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147929203539823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5317710914454278"/>
        </table:table-row>
        <table:table-row>
          <table:table-cell office:value-type="date" office:date-value="2014-10-05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23242241887905604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14438230088495574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8165663716814159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occupy central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30669607843137253"/>
        </table:table-row>
        <table:table-row>
          <table:table-cell office:value-type="date" office:date-value="2014-09-27"/>
          <table:table-cell office:value-type="float" office:value="0.0"/>
          <table:table-cell office:value-type="float" office:value="0.579756038647343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4543039215686275"/>
        </table:table-row>
        <table:table-row>
          <table:table-cell office:value-type="date" office:date-value="2014-09-29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7958088235294118"/>
          <table:table-cell office:value-type="float" office:value="0.24775735294117648"/>
        </table:table-row>
        <table:table-row>
          <table:table-cell office:value-type="date" office:date-value="2014-10-02"/>
          <table:table-cell office:value-type="float" office:value="0.05445588235294117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2475428921568627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5982858891949801"/>
        </table:table-row>
        <table:table-row>
          <table:table-cell office:value-type="date" office:date-value="2014-10-06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24329440389294404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2904845300642148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