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Kenya Attack</text:p>
          </table:table-cell>
          <table:table-cell office:value-type="string">
            <text:p>Germanwings crash</text:p>
          </table:table-cell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17093100944081335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30000582241630275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40172343522561865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9439224242424242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17888563049853373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14638545454545454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14850997566909976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263712"/>
          <table:table-cell office:value-type="float" office:value="0.019277575757575757"/>
        </table:table-row>
        <table:table-row>
          <table:table-cell office:value-type="date" office:date-value="2015-04-05"/>
          <table:table-cell office:value-type="float" office:value="0.02462882096069869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10464969696969697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7873939393939394"/>
          <table:table-cell office:value-type="float" office:value="0.013638787878787879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29676453488372095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