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Favorable al procés</text:p>
          </table:table-cell>
          <table:table-cell office:value-type="string">
            <text:p>Contrari al procés</text:p>
          </table:table-cell>
          <table:table-cell office:value-type="string">
            <text:p>Neutral</text:p>
          </table:table-cell>
          <table:table-cell office:value-type="string">
            <text:p>Tercera via</text:p>
          </table:table-cell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215952475247524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99838104639684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50649555774925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48258846529814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30254806125773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71430602171767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636271186440678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44161643835616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46100165837479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91140625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Favorable al procés</text:p>
          </table:table-cell>
          <table:table-cell office:value-type="string">
            <text:p>Contrari al procés</text:p>
          </table:table-cell>
          <table:table-cell office:value-type="string">
            <text:p>Neutral</text:p>
          </table:table-cell>
          <table:table-cell office:value-type="string">
            <text:p>Tercera via</text:p>
          </table:table-cell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438045644487303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693011272141706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954589371980675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865907890499194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070406189555126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72805157962604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8618370086289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3812689210950081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Favorable al procés</text:p>
          </table:table-cell>
          <table:table-cell office:value-type="string">
            <text:p>Contrari al procés</text:p>
          </table:table-cell>
          <table:table-cell office:value-type="string">
            <text:p>Neutral</text:p>
          </table:table-cell>
          <table:table-cell office:value-type="string">
            <text:p>Tercera via</text:p>
          </table:table-cell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40879496402877696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41984384384384385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437810945273632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206674129353233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689568345323741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5284203980099502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0824502487562186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2014375561545373"/>
          <table:table-cell office:value-type="float" office:value="0.20108415693321355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10879601990049752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569402985074627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Favorable al procés</text:p>
          </table:table-cell>
          <table:table-cell office:value-type="string">
            <text:p>Contrari al procés</text:p>
          </table:table-cell>
          <table:table-cell office:value-type="string">
            <text:p>Neutral</text:p>
          </table:table-cell>
          <table:table-cell office:value-type="string">
            <text:p>Tercera via</text:p>
          </table:table-cell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607367325702393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116445842068483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234895158481365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928361344537815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61969842931937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17998748696558917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51033121916842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099223443223443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977089005235602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