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asa Reial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6-03-01"/>
          <table:table-cell office:value-type="float" office:value="0.049058485139022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  <table:table-cell office:value-type="float" office:value="0.1738661543387768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  <table:table-cell office:value-type="float" office:value="1.1984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262834454050592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52828709990300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38297872340425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  <table:table-cell office:value-type="float" office:value="0.8873333333333333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34255470737913485"/>
          <table:table-cell office:value-type="float" office:value="0.041679389312977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13435525897680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72662798194713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35081029551954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559586162301972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179141199226305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asa Reial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18022388059701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  <table:table-cell office:value-type="float" office:value="0.15163483483483484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  <table:table-cell office:value-type="float" office:value="1.0008504504504505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138938138138138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  <table:table-cell office:value-type="float" office:value="0.11892537313432835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137492537313432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1313631840796019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27565920398009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333213213213213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