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asa Reial</text:p>
          </table:table-cell>
          <table:table-cell office:value-type="string">
            <text:p>CIU</text:p>
          </table:table-cell>
        </table:table-row>
        <table:table-row>
          <table:table-cell office:value-type="date" office:date-value="2016-0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9"/>
          <table:table-cell office:value-type="float" office:value="0.0"/>
          <table:table-cell office:value-type="float" office:value="0.0"/>
          <table:table-cell office:value-type="float" office:value="0.14124513618677043"/>
          <table:table-cell office:value-type="float" office:value="0.0"/>
        </table:table-row>
        <table:table-row>
          <table:table-cell office:value-type="date" office:date-value="2016-01-10"/>
          <table:table-cell office:value-type="float" office:value="0.141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1"/>
          <table:table-cell office:value-type="float" office:value="0.0"/>
          <table:table-cell office:value-type="float" office:value="0.0"/>
          <table:table-cell office:value-type="float" office:value="0.1524146420472951"/>
          <table:table-cell office:value-type="float" office:value="0.0"/>
        </table:table-row>
        <table:table-row>
          <table:table-cell office:value-type="date" office:date-value="2016-01-12"/>
          <table:table-cell office:value-type="float" office:value="0.0"/>
          <table:table-cell office:value-type="float" office:value="0.0"/>
          <table:table-cell office:value-type="float" office:value="0.381063829787234"/>
          <table:table-cell office:value-type="float" office:value="0.0"/>
        </table:table-row>
        <table:table-row>
          <table:table-cell office:value-type="date" office:date-value="2016-01-13"/>
          <table:table-cell office:value-type="float" office:value="0.12310261312938177"/>
          <table:table-cell office:value-type="float" office:value="0.0"/>
          <table:table-cell office:value-type="float" office:value="0.04258126195028681"/>
          <table:table-cell office:value-type="float" office:value="0.0"/>
        </table:table-row>
        <table:table-row>
          <table:table-cell office:value-type="date" office:date-value="2016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5"/>
          <table:table-cell office:value-type="float" office:value="0.08243824189926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6"/>
          <table:table-cell office:value-type="float" office:value="0.056459591041869525"/>
          <table:table-cell office:value-type="float" office:value="0.0"/>
          <table:table-cell office:value-type="float" office:value="0.0"/>
          <table:table-cell office:value-type="float" office:value="0.04498539435248296"/>
        </table:table-row>
        <table:table-row>
          <table:table-cell office:value-type="date" office:date-value="2016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8"/>
          <table:table-cell office:value-type="float" office:value="0.05439249919172324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9"/>
          <table:table-cell office:value-type="float" office:value="0.05861513687600644"/>
          <table:table-cell office:value-type="float" office:value="0.0"/>
          <table:table-cell office:value-type="float" office:value="0.0"/>
          <table:table-cell office:value-type="float" office:value="0.48754911433172304"/>
        </table:table-row>
        <table:table-row>
          <table:table-cell office:value-type="date" office:date-value="2016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1"/>
          <table:table-cell office:value-type="float" office:value="0.05567441860465116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3"/>
          <table:table-cell office:value-type="float" office:value="0.0744826254826254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7"/>
          <table:table-cell office:value-type="float" office:value="0.085093719806763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8"/>
          <table:table-cell office:value-type="float" office:value="0.602746363061353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9"/>
          <table:table-cell office:value-type="float" office:value="0.2275426356589147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30"/>
          <table:table-cell office:value-type="float" office:value="0.477315192743764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31"/>
          <table:table-cell office:value-type="float" office:value="0.033668622520257055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asa Reial</text:p>
          </table:table-cell>
          <table:table-cell office:value-type="string">
            <text:p>CIU</text:p>
          </table:table-cell>
        </table:table-row>
        <table:table-row>
          <table:table-cell office:value-type="date" office:date-value="2016-01-01"/>
        </table:table-row>
        <table:table-row>
          <table:table-cell office:value-type="date" office:date-value="2016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1"/>
          <table:table-cell office:value-type="float" office:value="0.0"/>
          <table:table-cell office:value-type="float" office:value="0.0"/>
          <table:table-cell office:value-type="float" office:value="0.12144215246636772"/>
          <table:table-cell office:value-type="float" office:value="0.0"/>
        </table:table-row>
        <table:table-row>
          <table:table-cell office:value-type="date" office:date-value="2016-01-12"/>
          <table:table-cell office:value-type="float" office:value="0.0"/>
          <table:table-cell office:value-type="float" office:value="0.0"/>
          <table:table-cell office:value-type="float" office:value="0.2090820895522388"/>
          <table:table-cell office:value-type="float" office:value="0.0"/>
        </table:table-row>
        <table:table-row>
          <table:table-cell office:value-type="date" office:date-value="2016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5"/>
          <table:table-cell office:value-type="float" office:value="0.0143582089552238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2"/>
          <table:table-cell office:value-type="float" office:value="0.0667611940298507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3"/>
          <table:table-cell office:value-type="float" office:value="0.081597014925373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8"/>
          <table:table-cell office:value-type="float" office:value="0.0825559701492537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9"/>
          <table:table-cell office:value-type="float" office:value="0.223631840796019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