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2-01"/>
          <table:table-cell office:value-type="float" office:value="0.126499032882011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18828049951969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42064015518913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82394661582459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24983881366860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385668586052463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20671519795657728"/>
          <table:table-cell office:value-type="float" office:value="0.0"/>
          <table:table-cell office:value-type="float" office:value="0.0"/>
          <table:table-cell office:value-type="float" office:value="0.05638186462324393"/>
        </table:table-row>
        <table:table-row>
          <table:table-cell office:value-type="date" office:date-value="2016-02-12"/>
          <table:table-cell office:value-type="float" office:value="0.206747826086956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482338818973862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39413693346190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47144221585482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278676844783715"/>
          <table:table-cell office:value-type="float" office:value="0.018305343511450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30408046940486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120704234320280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8595988538681948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372364563416188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1674450867052023"/>
          <table:table-cell office:value-type="float" office:value="0.0"/>
          <table:table-cell office:value-type="float" office:value="0.048493256262042386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67"/>
          <table:table-cell office:value-type="float" office:value="0.0"/>
          <table:table-cell office:value-type="float" office:value="0.46732816537467703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379295182670546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asa Reial</text:p>
          </table:table-cell>
          <table:table-cell office:value-type="string">
            <text:p>CIU</text:p>
          </table:table-cell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153358208955223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47189054726368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84593283582089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54603233830845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129203980099502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16707711442786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13109452736318408"/>
          <table:table-cell office:value-type="float" office:value="0.0"/>
          <table:table-cell office:value-type="float" office:value="0.29322388059701493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75149253731343"/>
        </table:table-row>
        <table:table-row>
          <table:table-cell office:value-type="date" office:date-value="2016-02-12"/>
          <table:table-cell office:value-type="float" office:value="0.153990049751243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51664179104477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204169154228855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69410447761194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25156343283582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240335820895522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3332972636815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70757462686567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13072761194029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2461592039800995"/>
          <table:table-cell office:value-type="float" office:value="0.0"/>
          <table:table-cell office:value-type="float" office:value="0.02300497512437811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64194029850746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150721393034825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6492164179104477"/>
          <table:table-cell office:value-type="float" office:value="0.0"/>
          <table:table-cell office:value-type="float" office:value="0.4765435323383085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