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Hurricane Maria</text:p>
          </table:table-cell>
          <table:table-cell office:value-type="string">
            <text:p>Hurrican Irma</text:p>
          </table:table-cell>
          <table:table-cell office:value-type="string">
            <text:p>Hurricane Harvey</text:p>
          </table:table-cell>
        </table:table-row>
        <table:table-row>
          <table:table-cell office:value-type="date" office:date-value="2017-09-16"/>
          <table:table-cell office:value-type="float" office:value="0.0"/>
          <table:table-cell office:value-type="float" office:value="0.006598886468167514"/>
          <table:table-cell office:value-type="float" office:value="0.0"/>
        </table:table-row>
        <table:table-row>
          <table:table-cell office:value-type="date" office:date-value="2017-09-17"/>
          <table:table-cell office:value-type="float" office:value="0.0"/>
          <table:table-cell office:value-type="float" office:value="0.0"/>
          <table:table-cell office:value-type="float" office:value="0.07088453159041394"/>
        </table:table-row>
        <table:table-row>
          <table:table-cell office:value-type="date" office:date-value="2017-09-18"/>
          <table:table-cell office:value-type="float" office:value="0.0"/>
          <table:table-cell office:value-type="float" office:value="0.00766327025715672"/>
          <table:table-cell office:value-type="float" office:value="0.01890538573508006"/>
        </table:table-row>
        <table:table-row>
          <table:table-cell office:value-type="date" office:date-value="2017-09-19"/>
          <table:table-cell office:value-type="float" office:value="0.009731299927378359"/>
          <table:table-cell office:value-type="float" office:value="0.13783781166787704"/>
          <table:table-cell office:value-type="float" office:value="0.0"/>
        </table:table-row>
        <table:table-row>
          <table:table-cell office:value-type="date" office:date-value="2017-09-20"/>
          <table:table-cell office:value-type="float" office:value="0.0212055192447349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1"/>
          <table:table-cell office:value-type="float" office:value="0.139038489469862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2"/>
          <table:table-cell office:value-type="float" office:value="0.2532365044783345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3"/>
          <table:table-cell office:value-type="float" office:value="0.05705930767368675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5"/>
          <table:table-cell office:value-type="float" office:value="0.0189106753812636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6"/>
          <table:table-cell office:value-type="float" office:value="0.1869891067538126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8"/>
          <table:table-cell office:value-type="float" office:value="0.200982558139534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9"/>
          <table:table-cell office:value-type="float" office:value="0.102537884289518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30"/>
          <table:table-cell office:value-type="float" office:value="0.2524463810215444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1"/>
          <table:table-cell office:value-type="float" office:value="0.41667973856209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3"/>
          <table:table-cell office:value-type="float" office:value="0.01186899563318777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4"/>
          <table:table-cell office:value-type="float" office:value="0.188816267247639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5"/>
          <table:table-cell office:value-type="float" office:value="0.0899825581395348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Hurricane Maria</text:p>
          </table:table-cell>
          <table:table-cell office:value-type="string">
            <text:p>Hurrican Irma</text:p>
          </table:table-cell>
          <table:table-cell office:value-type="string">
            <text:p>Hurricane Harvey</text:p>
          </table:table-cell>
        </table:table-row>
        <table:table-row>
          <table:table-cell office:value-type="date" office:date-value="2017-09-16"/>
        </table:table-row>
        <table:table-row>
          <table:table-cell office:value-type="date" office:date-value="2017-09-17"/>
        </table:table-row>
        <table:table-row>
          <table:table-cell office:value-type="date" office:date-value="2017-09-18"/>
          <table:table-cell office:value-type="float" office:value="0.09505263157894737"/>
          <table:table-cell office:value-type="float" office:value="0.09749977507872244"/>
          <table:table-cell office:value-type="float" office:value="0.0"/>
        </table:table-row>
        <table:table-row>
          <table:table-cell office:value-type="date" office:date-value="2017-09-19"/>
          <table:table-cell office:value-type="float" office:value="0.1443827493261455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0"/>
          <table:table-cell office:value-type="float" office:value="0.04066846361185983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1"/>
          <table:table-cell office:value-type="float" office:value="0.377805929919137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3"/>
        </table:table-row>
        <table:table-row>
          <table:table-cell office:value-type="date" office:date-value="2017-09-24"/>
        </table:table-row>
        <table:table-row>
          <table:table-cell office:value-type="date" office:date-value="2017-09-25"/>
          <table:table-cell office:value-type="float" office:value="0.1238480557428635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6"/>
          <table:table-cell office:value-type="float" office:value="0.3184824797843665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7"/>
          <table:table-cell office:value-type="float" office:value="0.01500808625336927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8"/>
          <table:table-cell office:value-type="float" office:value="0.348598786244099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9"/>
          <table:table-cell office:value-type="float" office:value="0.088668917398154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30"/>
        </table:table-row>
        <table:table-row>
          <table:table-cell office:value-type="date" office:date-value="2017-10-01"/>
        </table:table-row>
        <table:table-row>
          <table:table-cell office:value-type="date" office:date-value="2017-10-02"/>
          <table:table-cell office:value-type="float" office:value="0.3244977538185085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4"/>
          <table:table-cell office:value-type="float" office:value="0.110829399865138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5"/>
          <table:table-cell office:value-type="float" office:value="0.1031746459878624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6"/>
          <table:table-cell office:value-type="float" office:value="0.3884306306306306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7"/>
        </table:table-row>
        <table:table-row>
          <table:table-cell office:value-type="date" office:date-value="2017-10-08"/>
        </table:table-row>
        <table:table-row>
          <table:table-cell office:value-type="date" office:date-value="2017-10-09"/>
          <table:table-cell office:value-type="float" office:value="0.01370260557053009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0"/>
          <table:table-cell office:value-type="float" office:value="0.09101981981981982"/>
          <table:table-cell office:value-type="float" office:value="0.0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Hurricane Maria</text:p>
          </table:table-cell>
          <table:table-cell office:value-type="string">
            <text:p>Hurrican Irma</text:p>
          </table:table-cell>
          <table:table-cell office:value-type="string">
            <text:p>Hurricane Harvey</text:p>
          </table:table-cell>
        </table:table-row>
        <table:table-row>
          <table:table-cell office:value-type="date" office:date-value="2017-09-16"/>
          <table:table-cell office:value-type="float" office:value="0.0"/>
          <table:table-cell office:value-type="float" office:value="0.12650787132101302"/>
          <table:table-cell office:value-type="float" office:value="0.12862422997946613"/>
        </table:table-row>
        <table:table-row>
          <table:table-cell office:value-type="date" office:date-value="2017-09-17"/>
        </table:table-row>
        <table:table-row>
          <table:table-cell office:value-type="date" office:date-value="2017-09-18"/>
          <table:table-cell office:value-type="float" office:value="0.004522929500342231"/>
          <table:table-cell office:value-type="float" office:value="0.1558923112023728"/>
          <table:table-cell office:value-type="float" office:value="0.162072553045859"/>
        </table:table-row>
        <table:table-row>
          <table:table-cell office:value-type="date" office:date-value="2017-09-19"/>
          <table:table-cell office:value-type="float" office:value="0.00473100616016427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0"/>
          <table:table-cell office:value-type="float" office:value="0.0052731006160164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1"/>
          <table:table-cell office:value-type="float" office:value="0.00522381930184804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2"/>
          <table:table-cell office:value-type="float" office:value="0.163347478895733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3"/>
          <table:table-cell office:value-type="float" office:value="0.0051562856490987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4"/>
        </table:table-row>
        <table:table-row>
          <table:table-cell office:value-type="date" office:date-value="2017-09-25"/>
          <table:table-cell office:value-type="float" office:value="0.00486972393337896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6"/>
          <table:table-cell office:value-type="float" office:value="0.005037645448323066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7"/>
          <table:table-cell office:value-type="float" office:value="0.1720967373944786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8"/>
          <table:table-cell office:value-type="float" office:value="0.005037645448323066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9"/>
          <table:table-cell office:value-type="float" office:value="0.116420716404289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1"/>
        </table:table-row>
        <table:table-row>
          <table:table-cell office:value-type="date" office:date-value="2017-10-02"/>
          <table:table-cell office:value-type="float" office:value="0.058261464750171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4"/>
          <table:table-cell office:value-type="float" office:value="0.0631229751311886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5"/>
          <table:table-cell office:value-type="float" office:value="0.0057166324435318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7"/>
          <table:table-cell office:value-type="float" office:value="0.0"/>
          <table:table-cell office:value-type="float" office:value="0.1505717545060461"/>
          <table:table-cell office:value-type="float" office:value="0.14369244809491216"/>
        </table:table-row>
        <table:table-row>
          <table:table-cell office:value-type="date" office:date-value="2017-10-08"/>
        </table:table-row>
        <table:table-row>
          <table:table-cell office:value-type="date" office:date-value="2017-10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Hurricane Maria</text:p>
          </table:table-cell>
          <table:table-cell office:value-type="string">
            <text:p>Hurrican Irma</text:p>
          </table:table-cell>
          <table:table-cell office:value-type="string">
            <text:p>Hurricane Harvey</text:p>
          </table:table-cell>
        </table:table-row>
        <table:table-row>
          <table:table-cell office:value-type="date" office:date-value="2017-09-16"/>
          <table:table-cell office:value-type="float" office:value="0.0"/>
          <table:table-cell office:value-type="float" office:value="0.09887878787878789"/>
          <table:table-cell office:value-type="float" office:value="0.0"/>
        </table:table-row>
        <table:table-row>
          <table:table-cell office:value-type="date" office:date-value="2017-09-17"/>
          <table:table-cell office:value-type="float" office:value="0.0"/>
          <table:table-cell office:value-type="float" office:value="0.06342582764720749"/>
          <table:table-cell office:value-type="float" office:value="0.0"/>
        </table:table-row>
        <table:table-row>
          <table:table-cell office:value-type="date" office:date-value="2017-09-18"/>
          <table:table-cell office:value-type="float" office:value="0.0"/>
          <table:table-cell office:value-type="float" office:value="0.0511030303030303"/>
          <table:table-cell office:value-type="float" office:value="0.0496969696969697"/>
        </table:table-row>
        <table:table-row>
          <table:table-cell office:value-type="date" office:date-value="2017-09-19"/>
          <table:table-cell office:value-type="float" office:value="0.004383561643835616"/>
          <table:table-cell office:value-type="float" office:value="0.0"/>
          <table:table-cell office:value-type="float" office:value="0.18163368848300354"/>
        </table:table-row>
        <table:table-row>
          <table:table-cell office:value-type="date" office:date-value="2017-09-20"/>
          <table:table-cell office:value-type="float" office:value="0.092063492063492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1"/>
          <table:table-cell office:value-type="float" office:value="0.30339928970065955"/>
          <table:table-cell office:value-type="float" office:value="0.004140030441400305"/>
          <table:table-cell office:value-type="float" office:value="0.0"/>
        </table:table-row>
        <table:table-row>
          <table:table-cell office:value-type="date" office:date-value="2017-09-22"/>
          <table:table-cell office:value-type="float" office:value="0.3204303030303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3"/>
          <table:table-cell office:value-type="float" office:value="0.2707070707070707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4"/>
          <table:table-cell office:value-type="float" office:value="0.2837855336368234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5"/>
          <table:table-cell office:value-type="float" office:value="0.117523088569265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6"/>
          <table:table-cell office:value-type="float" office:value="0.183721633888048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7"/>
          <table:table-cell office:value-type="float" office:value="0.27560909090909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29"/>
          <table:table-cell office:value-type="float" office:value="0.05331718395155185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9-30"/>
          <table:table-cell office:value-type="float" office:value="0.089930303030303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1"/>
          <table:table-cell office:value-type="float" office:value="0.316785027819929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2"/>
          <table:table-cell office:value-type="float" office:value="0.194801326192297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4"/>
          <table:table-cell office:value-type="float" office:value="0.125252525252525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5"/>
          <table:table-cell office:value-type="float" office:value="0.14956311413454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10"/>
          <table:table-cell office:value-type="float" office:value="0.009305050505050505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