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Miami Herald">
        <table:table-row>
          <table:table-cell office:value-type="string">
            <text:p>Date</text:p>
          </table:table-cell>
          <table:table-cell office:value-type="string">
            <text:p>Minimal Concern</text:p>
          </table:table-cell>
          <table:table-cell office:value-type="string">
            <text:p>Considerable Concern</text:p>
          </table:table-cell>
          <table:table-cell office:value-type="string">
            <text:p>Moderate Concern</text:p>
          </table:table-cell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43641681901279705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3702734105220394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3932626447288239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46278448100751574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3692041438147471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199710215710215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3621138211382114"/>
          <table:table-cell office:value-type="float" office:value="0.11125772357723578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  <table:table-cell office:value-type="float" office:value="0.1589359365466748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41588271227855834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37347146049157016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  <table:table-cell office:value-type="float" office:value="0.17180337192768638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372610752688172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139659557180580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  <table:table-cell office:value-type="float" office:value="0.0"/>
          <table:table-cell office:value-type="float" office:value="0.11432478632478632"/>
        </table:table-row>
        <table:table-row>
          <table:table-cell office:value-type="date" office:date-value="2016-08-14"/>
          <table:table-cell office:value-type="float" office:value="0.0"/>
          <table:table-cell office:value-type="float" office:value="0.0"/>
          <table:table-cell office:value-type="float" office:value="0.032136752136752135"/>
        </table:table-row>
        <table:table-row>
          <table:table-cell office:value-type="date" office:date-value="2016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6524878048780487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3459841560024375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21459597806215722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16766341463414633"/>
          <table:table-cell office:value-type="float" office:value="0.0"/>
        </table:table-row>
        <table:table-row>
          <table:table-cell office:value-type="date" office:date-value="2016-08-21"/>
          <table:table-cell office:value-type="float" office:value="0.0"/>
          <table:table-cell office:value-type="float" office:value="0.3685173886516168"/>
          <table:table-cell office:value-type="float" office:value="0.0"/>
        </table:table-row>
        <table:table-row>
          <table:table-cell office:value-type="date" office:date-value="2016-08-22"/>
          <table:table-cell office:value-type="float" office:value="0.0461818181818181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3744058500914077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319254113345521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9434695952816759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3577275503970678"/>
          <table:table-cell office:value-type="float" office:value="0.3141975157809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05735204392922514"/>
        </table:table-row>
        <table:table-row>
          <table:table-cell office:value-type="date" office:date-value="2016-08-28"/>
          <table:table-cell office:value-type="float" office:value="0.0"/>
          <table:table-cell office:value-type="float" office:value="0.3999341864716636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441096892138939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8156518202155787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3970795200325402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  <table:table-cell office:value-type="float" office:value="0.005919154986796669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1399341864716636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387812309567337"/>
          <table:table-cell office:value-type="float" office:value="0.0"/>
          <table:table-cell office:value-type="float" office:value="0.12639122486288848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13473491773308957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3462888482632541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388706073532399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10713936430317848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3663327239488117"/>
          <table:table-cell office:value-type="float" office:value="0.10028356693073329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333162705667276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26681616900264066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3562497457799471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1411054131054131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05696969696969697"/>
        </table:table-row>
        <table:table-row>
          <table:table-cell office:value-type="date" office:date-value="2016-09-19"/>
          <table:table-cell office:value-type="float" office:value="0.031907373552711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10773918342474101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Minimal Concern</text:p>
          </table:table-cell>
          <table:table-cell office:value-type="string">
            <text:p>Considerable Concern</text:p>
          </table:table-cell>
          <table:table-cell office:value-type="string">
            <text:p>Moderate Concern</text:p>
          </table:table-cell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8818867924528302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060071601354620224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008899854862119014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09458242556281773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  <table:table-cell office:value-type="float" office:value="0.0"/>
          <table:table-cell office:value-type="float" office:value="0.0088388969521045"/>
        </table:table-row>
        <table:table-row>
          <table:table-cell office:value-type="date" office:date-value="2016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09529069767441861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19337790697674417"/>
          <table:table-cell office:value-type="float" office:value="0.0"/>
        </table:table-row>
        <table:table-row>
          <table:table-cell office:value-type="date" office:date-value="2016-08-21"/>
          <table:table-cell office:value-type="float" office:value="0.0"/>
          <table:table-cell office:value-type="float" office:value="0.0"/>
          <table:table-cell office:value-type="float" office:value="0.011696925683853788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07199419869470631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8964705882352941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06901408450704225"/>
        </table:table-row>
        <table:table-row>
          <table:table-cell office:value-type="date" office:date-value="2016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09718309859154929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54225352112676053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08795502459592411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Minimal Concern</text:p>
          </table:table-cell>
          <table:table-cell office:value-type="string">
            <text:p>Considerable Concern</text:p>
          </table:table-cell>
          <table:table-cell office:value-type="string">
            <text:p>Moderate Concern</text:p>
          </table:table-cell>
        </table:table-row>
        <table:table-row>
          <table:table-cell office:value-type="date" office:date-value="2016-07-31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12312190733243365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199443243243243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</table:table-row>
        <table:table-row>
          <table:table-cell office:value-type="date" office:date-value="2016-08-07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08830512299706612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3"/>
        </table:table-row>
        <table:table-row>
          <table:table-cell office:value-type="date" office:date-value="2016-08-14"/>
        </table:table-row>
        <table:table-row>
          <table:table-cell office:value-type="date" office:date-value="2016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085257452574525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</table:table-row>
        <table:table-row>
          <table:table-cell office:value-type="date" office:date-value="2016-09-04"/>
        </table:table-row>
        <table:table-row>
          <table:table-cell office:value-type="date" office:date-value="2016-09-05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</table:table-row>
        <table:table-row>
          <table:table-cell office:value-type="date" office:date-value="2016-09-11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</table:table-row>
        <table:table-row>
          <table:table-cell office:value-type="date" office:date-value="2016-09-18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Minimal Concern</text:p>
          </table:table-cell>
          <table:table-cell office:value-type="string">
            <text:p>Considerable Concern</text:p>
          </table:table-cell>
          <table:table-cell office:value-type="string">
            <text:p>Moderate Concern</text:p>
          </table:table-cell>
        </table:table-row>
        <table:table-row>
          <table:table-cell office:value-type="date" office:date-value="2016-07-31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1508555783709788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0"/>
          <table:table-cell office:value-type="float" office:value="0.003942505133470226"/>
        </table:table-row>
        <table:table-row>
          <table:table-cell office:value-type="date" office:date-value="2016-08-04"/>
          <table:table-cell office:value-type="float" office:value="0.0046598220396988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004435318275154004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7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8484632922936616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044353182751540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4"/>
        </table:table-row>
        <table:table-row>
          <table:table-cell office:value-type="date" office:date-value="2016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04435318275154004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6622039698836413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0572393337896418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0498197581565138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8366415697011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</table:table-row>
        <table:table-row>
          <table:table-cell office:value-type="date" office:date-value="2016-09-05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