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Presse">
        <table:table-row>
          <table:table-cell office:value-type="string">
            <text:p>Date</text:p>
          </table:table-cell>
          <table:table-cell office:value-type="string">
            <text:p>MH 17</text:p>
          </table:table-cell>
        </table:table-row>
        <table:table-row>
          <table:table-cell office:value-type="date" office:date-value="2014-07-17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3664818304172275"/>
        </table:table-row>
        <table:table-row>
          <table:table-cell office:value-type="date" office:date-value="2014-07-19"/>
          <table:table-cell office:value-type="float" office:value="0.16397039030955585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8527590847913863"/>
        </table:table-row>
        <table:table-row>
          <table:table-cell office:value-type="date" office:date-value="2014-07-23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7511170928667564"/>
        </table:table-row>
        <table:table-row>
          <table:table-cell office:value-type="date" office:date-value="2014-07-25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</table:table-row>
        <table:table-row>
          <table:table-cell office:value-type="date" office:date-value="2014-08-03"/>
        </table:table-row>
        <table:table-row>
          <table:table-cell office:value-type="date" office:date-value="2014-08-04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MH 17</text:p>
          </table:table-cell>
        </table:table-row>
        <table:table-row>
          <table:table-cell office:value-type="date" office:date-value="2014-07-17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3498298162014976"/>
        </table:table-row>
        <table:table-row>
          <table:table-cell office:value-type="date" office:date-value="2014-07-19"/>
          <table:table-cell office:value-type="float" office:value="0.4719719963866305"/>
        </table:table-row>
        <table:table-row>
          <table:table-cell office:value-type="date" office:date-value="2014-07-20"/>
          <table:table-cell office:value-type="float" office:value="0.16099478103017925"/>
        </table:table-row>
        <table:table-row>
          <table:table-cell office:value-type="date" office:date-value="2014-07-21"/>
          <table:table-cell office:value-type="float" office:value="0.09608191126279864"/>
        </table:table-row>
        <table:table-row>
          <table:table-cell office:value-type="date" office:date-value="2014-07-22"/>
          <table:table-cell office:value-type="float" office:value="0.4122314499659632"/>
        </table:table-row>
        <table:table-row>
          <table:table-cell office:value-type="date" office:date-value="2014-07-23"/>
          <table:table-cell office:value-type="float" office:value="0.13687299403943146"/>
        </table:table-row>
        <table:table-row>
          <table:table-cell office:value-type="date" office:date-value="2014-07-24"/>
          <table:table-cell office:value-type="float" office:value="0.2531780199818347"/>
        </table:table-row>
        <table:table-row>
          <table:table-cell office:value-type="date" office:date-value="2014-07-25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</table:table-row>
        <table:table-row>
          <table:table-cell office:value-type="date" office:date-value="2014-07-27"/>
          <table:table-cell office:value-type="float" office:value="0.01891354663036079"/>
        </table:table-row>
        <table:table-row>
          <table:table-cell office:value-type="date" office:date-value="2014-07-28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</table:table-row>
      </table:table>
      <table:table table:name="Le Figaro">
        <table:table-row>
          <table:table-cell office:value-type="string">
            <text:p>Date</text:p>
          </table:table-cell>
          <table:table-cell office:value-type="string">
            <text:p>MH 17</text:p>
          </table:table-cell>
        </table:table-row>
        <table:table-row>
          <table:table-cell office:value-type="date" office:date-value="2014-07-17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41007909604519777"/>
        </table:table-row>
        <table:table-row>
          <table:table-cell office:value-type="date" office:date-value="2014-07-19"/>
          <table:table-cell office:value-type="float" office:value="0.42324133811230585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3330943847072879"/>
        </table:table-row>
        <table:table-row>
          <table:table-cell office:value-type="date" office:date-value="2014-07-25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12919367353028946"/>
        </table:table-row>
        <table:table-row>
          <table:table-cell office:value-type="date" office:date-value="2014-08-01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</table:table-row>
        <table:table-row>
          <table:table-cell office:value-type="date" office:date-value="2014-08-03"/>
        </table:table-row>
        <table:table-row>
          <table:table-cell office:value-type="date" office:date-value="2014-08-04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MH 17</text:p>
          </table:table-cell>
        </table:table-row>
        <table:table-row>
          <table:table-cell office:value-type="date" office:date-value="2014-07-17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39683940620782726"/>
        </table:table-row>
        <table:table-row>
          <table:table-cell office:value-type="date" office:date-value="2014-07-19"/>
          <table:table-cell office:value-type="float" office:value="0.3626864597390913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  <table:table-cell office:value-type="float" office:value="0.3459280251911831"/>
        </table:table-row>
        <table:table-row>
          <table:table-cell office:value-type="date" office:date-value="2014-07-22"/>
          <table:table-cell office:value-type="float" office:value="0.2390310391363023"/>
        </table:table-row>
        <table:table-row>
          <table:table-cell office:value-type="date" office:date-value="2014-07-23"/>
          <table:table-cell office:value-type="float" office:value="0.06272964462438146"/>
        </table:table-row>
        <table:table-row>
          <table:table-cell office:value-type="date" office:date-value="2014-07-24"/>
          <table:table-cell office:value-type="float" office:value="0.2326909581646424"/>
        </table:table-row>
        <table:table-row>
          <table:table-cell office:value-type="date" office:date-value="2014-07-25"/>
          <table:table-cell office:value-type="float" office:value="0.003528565002249213"/>
        </table:table-row>
        <table:table-row>
          <table:table-cell office:value-type="date" office:date-value="2014-07-26"/>
          <table:table-cell office:value-type="float" office:value="0.1181736392262708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  <table:table-cell office:value-type="float" office:value="0.25301484480431846"/>
        </table:table-row>
        <table:table-row>
          <table:table-cell office:value-type="date" office:date-value="2014-07-29"/>
          <table:table-cell office:value-type="float" office:value="0.004482231219073324"/>
        </table:table-row>
        <table:table-row>
          <table:table-cell office:value-type="date" office:date-value="2014-07-3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0444804318488529"/>
        </table:table-row>
        <table:table-row>
          <table:table-cell office:value-type="date" office:date-value="2014-08-02"/>
          <table:table-cell office:value-type="float" office:value="0.0"/>
        </table:table-row>
        <table:table-row>
          <table:table-cell office:value-type="date" office:date-value="2014-08-03"/>
        </table:table-row>
        <table:table-row>
          <table:table-cell office:value-type="date" office:date-value="2014-08-04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MH 17</text:p>
          </table:table-cell>
        </table:table-row>
        <table:table-row>
          <table:table-cell office:value-type="date" office:date-value="2014-07-17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3709751824817518"/>
        </table:table-row>
        <table:table-row>
          <table:table-cell office:value-type="date" office:date-value="2014-07-19"/>
          <table:table-cell office:value-type="float" office:value="0.3473163389172129"/>
        </table:table-row>
        <table:table-row>
          <table:table-cell office:value-type="date" office:date-value="2014-07-20"/>
          <table:table-cell office:value-type="float" office:value="0.09486021505376344"/>
        </table:table-row>
        <table:table-row>
          <table:table-cell office:value-type="date" office:date-value="2014-07-21"/>
          <table:table-cell office:value-type="float" office:value="0.06002328966521106"/>
        </table:table-row>
        <table:table-row>
          <table:table-cell office:value-type="date" office:date-value="2014-07-22"/>
          <table:table-cell office:value-type="float" office:value="0.18705773896166908"/>
        </table:table-row>
        <table:table-row>
          <table:table-cell office:value-type="date" office:date-value="2014-07-23"/>
          <table:table-cell office:value-type="float" office:value="0.2565406976744186"/>
        </table:table-row>
        <table:table-row>
          <table:table-cell office:value-type="date" office:date-value="2014-07-24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2970406976744186"/>
        </table:table-row>
        <table:table-row>
          <table:table-cell office:value-type="date" office:date-value="2014-07-26"/>
          <table:table-cell office:value-type="float" office:value="0.0"/>
        </table:table-row>
        <table:table-row>
          <table:table-cell office:value-type="date" office:date-value="2014-07-27"/>
          <table:table-cell office:value-type="float" office:value="0.0"/>
        </table:table-row>
        <table:table-row>
          <table:table-cell office:value-type="date" office:date-value="2014-07-28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08657454545454546"/>
        </table:table-row>
        <table:table-row>
          <table:table-cell office:value-type="date" office:date-value="2014-08-02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