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Michael Brown/Ferguson protests related</text:p>
          </table:table-cell>
        </table:table-row>
        <table:table-row>
          <table:table-cell office:value-type="date" office:date-value="2014-08-09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08836372477510334"/>
        </table:table-row>
        <table:table-row>
          <table:table-cell office:value-type="date" office:date-value="2014-08-14"/>
          <table:table-cell office:value-type="float" office:value="0.010289326525650377"/>
        </table:table-row>
        <table:table-row>
          <table:table-cell office:value-type="date" office:date-value="2014-08-15"/>
          <table:table-cell office:value-type="float" office:value="0.1602946754194019"/>
        </table:table-row>
        <table:table-row>
          <table:table-cell office:value-type="date" office:date-value="2014-08-16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1828515815085158"/>
        </table:table-row>
        <table:table-row>
          <table:table-cell office:value-type="date" office:date-value="2014-08-18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12849025341130604"/>
        </table:table-row>
        <table:table-row>
          <table:table-cell office:value-type="date" office:date-value="2014-08-20"/>
          <table:table-cell office:value-type="float" office:value="0.00898614150255288"/>
        </table:table-row>
        <table:table-row>
          <table:table-cell office:value-type="date" office:date-value="2014-08-21"/>
          <table:table-cell office:value-type="float" office:value="0.07231281679942071"/>
        </table:table-row>
        <table:table-row>
          <table:table-cell office:value-type="date" office:date-value="2014-08-22"/>
          <table:table-cell office:value-type="float" office:value="0.007328023171614772"/>
        </table:table-row>
        <table:table-row>
          <table:table-cell office:value-type="date" office:date-value="2014-08-23"/>
          <table:table-cell office:value-type="float" office:value="0.007309678976587014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Michael Brown/Ferguson protests related</text:p>
          </table:table-cell>
        </table:table-row>
        <table:table-row>
          <table:table-cell office:value-type="date" office:date-value="2014-08-09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736261404625504"/>
        </table:table-row>
        <table:table-row>
          <table:table-cell office:value-type="date" office:date-value="2014-08-13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3001940170940171"/>
        </table:table-row>
        <table:table-row>
          <table:table-cell office:value-type="date" office:date-value="2014-08-16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17245671267252197"/>
        </table:table-row>
        <table:table-row>
          <table:table-cell office:value-type="date" office:date-value="2014-08-18"/>
          <table:table-cell office:value-type="float" office:value="0.0103475493316359"/>
        </table:table-row>
        <table:table-row>
          <table:table-cell office:value-type="date" office:date-value="2014-08-19"/>
          <table:table-cell office:value-type="float" office:value="0.09111818374708254"/>
        </table:table-row>
        <table:table-row>
          <table:table-cell office:value-type="date" office:date-value="2014-08-20"/>
          <table:table-cell office:value-type="float" office:value="0.1795085497150095"/>
        </table:table-row>
        <table:table-row>
          <table:table-cell office:value-type="date" office:date-value="2014-08-21"/>
          <table:table-cell office:value-type="float" office:value="0.0069707006369426755"/>
        </table:table-row>
        <table:table-row>
          <table:table-cell office:value-type="date" office:date-value="2014-08-22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Michael Brown/Ferguson protests related</text:p>
          </table:table-cell>
        </table:table-row>
        <table:table-row>
          <table:table-cell office:value-type="date" office:date-value="2014-08-09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9942857142857142"/>
        </table:table-row>
        <table:table-row>
          <table:table-cell office:value-type="date" office:date-value="2014-08-13"/>
          <table:table-cell office:value-type="float" office:value="0.05150121300339641"/>
        </table:table-row>
        <table:table-row>
          <table:table-cell office:value-type="date" office:date-value="2014-08-14"/>
          <table:table-cell office:value-type="float" office:value="0.077952"/>
        </table:table-row>
        <table:table-row>
          <table:table-cell office:value-type="date" office:date-value="2014-08-15"/>
          <table:table-cell office:value-type="float" office:value="0.3524825581395349"/>
        </table:table-row>
        <table:table-row>
          <table:table-cell office:value-type="date" office:date-value="2014-08-16"/>
          <table:table-cell office:value-type="float" office:value="0.15264290909090908"/>
        </table:table-row>
        <table:table-row>
          <table:table-cell office:value-type="date" office:date-value="2014-08-17"/>
          <table:table-cell office:value-type="float" office:value="0.12472487160674982"/>
        </table:table-row>
        <table:table-row>
          <table:table-cell office:value-type="date" office:date-value="2014-08-18"/>
          <table:table-cell office:value-type="float" office:value="0.22564266666666666"/>
        </table:table-row>
        <table:table-row>
          <table:table-cell office:value-type="date" office:date-value="2014-08-19"/>
          <table:table-cell office:value-type="float" office:value="0.11622561123214718"/>
        </table:table-row>
        <table:table-row>
          <table:table-cell office:value-type="date" office:date-value="2014-08-20"/>
          <table:table-cell office:value-type="float" office:value="0.1731510303030303"/>
        </table:table-row>
        <table:table-row>
          <table:table-cell office:value-type="date" office:date-value="2014-08-21"/>
          <table:table-cell office:value-type="float" office:value="0.18297816593886462"/>
        </table:table-row>
        <table:table-row>
          <table:table-cell office:value-type="date" office:date-value="2014-08-22"/>
          <table:table-cell office:value-type="float" office:value="0.07399854333576111"/>
        </table:table-row>
        <table:table-row>
          <table:table-cell office:value-type="date" office:date-value="2014-08-23"/>
          <table:table-cell office:value-type="float" office:value="0.16016290909090908"/>
        </table:table-row>
      </table:table>
      <table:table table:name="The Baltimore Sun">
        <table:table-row>
          <table:table-cell office:value-type="string">
            <text:p>Date</text:p>
          </table:table-cell>
          <table:table-cell office:value-type="string">
            <text:p>Michael Brown/Ferguson protests related</text:p>
          </table:table-cell>
        </table:table-row>
        <table:table-row>
          <table:table-cell office:value-type="date" office:date-value="2014-08-09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