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Flight 370 Story</text:p>
          </table:table-cell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819369038884813"/>
        </table:table-row>
        <table:table-row>
          <table:table-cell office:value-type="date" office:date-value="2014-03-10"/>
          <table:table-cell office:value-type="float" office:value="0.21887157076960428"/>
        </table:table-row>
        <table:table-row>
          <table:table-cell office:value-type="date" office:date-value="2014-03-11"/>
          <table:table-cell office:value-type="float" office:value="0.25550351515151515"/>
        </table:table-row>
        <table:table-row>
          <table:table-cell office:value-type="date" office:date-value="2014-03-12"/>
          <table:table-cell office:value-type="float" office:value="0.3032484848484848"/>
        </table:table-row>
        <table:table-row>
          <table:table-cell office:value-type="date" office:date-value="2014-03-13"/>
          <table:table-cell office:value-type="float" office:value="0.14227103030303032"/>
        </table:table-row>
        <table:table-row>
          <table:table-cell office:value-type="date" office:date-value="2014-03-14"/>
          <table:table-cell office:value-type="float" office:value="0.08589728682170543"/>
        </table:table-row>
        <table:table-row>
          <table:table-cell office:value-type="date" office:date-value="2014-03-15"/>
          <table:table-cell office:value-type="float" office:value="0.08324612403100776"/>
        </table:table-row>
        <table:table-row>
          <table:table-cell office:value-type="date" office:date-value="2014-03-16"/>
          <table:table-cell office:value-type="float" office:value="0.34809151291512913"/>
        </table:table-row>
        <table:table-row>
          <table:table-cell office:value-type="date" office:date-value="2014-03-17"/>
          <table:table-cell office:value-type="float" office:value="0.08925387596899224"/>
        </table:table-row>
        <table:table-row>
          <table:table-cell office:value-type="date" office:date-value="2014-03-18"/>
          <table:table-cell office:value-type="float" office:value="0.15993775832725504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10752"/>
        </table:table-row>
        <table:table-row>
          <table:table-cell office:value-type="date" office:date-value="2014-03-21"/>
          <table:table-cell office:value-type="float" office:value="0.06412024242424243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30101027900146843"/>
        </table:table-row>
        <table:table-row>
          <table:table-cell office:value-type="date" office:date-value="2014-03-24"/>
          <table:table-cell office:value-type="float" office:value="0.010120727272727273"/>
        </table:table-row>
        <table:table-row>
          <table:table-cell office:value-type="date" office:date-value="2014-03-25"/>
          <table:table-cell office:value-type="float" office:value="0.1643299369238234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187830303030303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1885658914728682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</table:table>
      <table:table table:name="The Global Times">
        <table:table-row>
          <table:table-cell office:value-type="string">
            <text:p>Date</text:p>
          </table:table-cell>
          <table:table-cell office:value-type="string">
            <text:p>Flight 370 Story</text:p>
          </table:table-cell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  <table:table-cell office:value-type="float" office:value="0.5261208295761948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06129032258064516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  <table:table-cell office:value-type="float" office:value="0.09537945492662474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13996409335727109"/>
        </table:table-row>
        <table:table-row>
          <table:table-cell office:value-type="date" office:date-value="2014-03-21"/>
          <table:table-cell office:value-type="float" office:value="0.5384380610412927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  <table:table-cell office:value-type="float" office:value="0.5395698924731183"/>
        </table:table-row>
        <table:table-row>
          <table:table-cell office:value-type="date" office:date-value="2014-03-27"/>
          <table:table-cell office:value-type="float" office:value="0.40299612056102657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  <table:table-cell office:value-type="float" office:value="0.0"/>
        </table:table-row>
      </table:table>
      <table:table table:name="人民网 - Renmin Ribao">
        <table:table-row>
          <table:table-cell office:value-type="string">
            <text:p>Date</text:p>
          </table:table-cell>
          <table:table-cell office:value-type="string">
            <text:p>Flight 370 Story</text:p>
          </table:table-cell>
        </table:table-row>
        <table:table-row>
          <table:table-cell office:value-type="date" office:date-value="2014-03-08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</table:table>
      <table:table table:name="China Daily">
        <table:table-row>
          <table:table-cell office:value-type="string">
            <text:p>Date</text:p>
          </table:table-cell>
          <table:table-cell office:value-type="string">
            <text:p>Flight 370 Story</text:p>
          </table:table-cell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</table:table-row>
        <table:table-row>
          <table:table-cell office:value-type="date" office:date-value="2014-03-10"/>
          <table:table-cell office:value-type="float" office:value="0.5292796564680623"/>
        </table:table-row>
        <table:table-row>
          <table:table-cell office:value-type="date" office:date-value="2014-03-11"/>
          <table:table-cell office:value-type="float" office:value="0.3564911147011309"/>
        </table:table-row>
        <table:table-row>
          <table:table-cell office:value-type="date" office:date-value="2014-03-12"/>
          <table:table-cell office:value-type="float" office:value="0.3454001077005924"/>
        </table:table-row>
        <table:table-row>
          <table:table-cell office:value-type="date" office:date-value="2014-03-13"/>
          <table:table-cell office:value-type="float" office:value="0.2828779304769604"/>
        </table:table-row>
        <table:table-row>
          <table:table-cell office:value-type="date" office:date-value="2014-03-14"/>
          <table:table-cell office:value-type="float" office:value="0.11716949609269739"/>
        </table:table-row>
        <table:table-row>
          <table:table-cell office:value-type="date" office:date-value="2014-03-15"/>
          <table:table-cell office:value-type="float" office:value="0.21635341365461846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  <table:table-cell office:value-type="float" office:value="0.3533290357238786"/>
        </table:table-row>
        <table:table-row>
          <table:table-cell office:value-type="date" office:date-value="2014-03-18"/>
          <table:table-cell office:value-type="float" office:value="0.19271670702179178"/>
        </table:table-row>
        <table:table-row>
          <table:table-cell office:value-type="date" office:date-value="2014-03-19"/>
          <table:table-cell office:value-type="float" office:value="0.1657429193899782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38782740021574974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  <table:table-cell office:value-type="float" office:value="0.15749664249261347"/>
        </table:table-row>
        <table:table-row>
          <table:table-cell office:value-type="date" office:date-value="2014-03-25"/>
          <table:table-cell office:value-type="float" office:value="0.27954729183508487"/>
        </table:table-row>
        <table:table-row>
          <table:table-cell office:value-type="date" office:date-value="2014-03-26"/>
          <table:table-cell office:value-type="float" office:value="0.5385383993532741"/>
        </table:table-row>
        <table:table-row>
          <table:table-cell office:value-type="date" office:date-value="2014-03-27"/>
          <table:table-cell office:value-type="float" office:value="0.1482037186742118"/>
        </table:table-row>
        <table:table-row>
          <table:table-cell office:value-type="date" office:date-value="2014-03-28"/>
          <table:table-cell office:value-type="float" office:value="0.11519185423365488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  <table:table-cell office:value-type="float" office:value="0.1879364566505116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14473170731707316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