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Estado de emergencia en Francia</text:p>
          </table:table-cell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4983570969813744"/>
        </table:table-row>
        <table:table-row>
          <table:table-cell office:value-type="date" office:date-value="2016-05-21"/>
          <table:table-cell office:value-type="float" office:value="0.0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4938045208532314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Estado de emergencia en Francia</text:p>
          </table:table-cell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9056292026897215"/>
        </table:table-row>
        <table:table-row>
          <table:table-cell office:value-type="date" office:date-value="2016-05-21"/>
          <table:table-cell office:value-type="float" office:value="0.0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Estado de emergencia en Francia</text:p>
          </table:table-cell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17572636815920398"/>
        </table:table-row>
        <table:table-row>
          <table:table-cell office:value-type="date" office:date-value="2016-05-21"/>
          <table:table-cell office:value-type="float" office:value="0.0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005009009009009009"/>
        </table:table-row>
        <table:table-row>
          <table:table-cell office:value-type="date" office:date-value="2016-05-27"/>
          <table:table-cell office:value-type="float" office:value="0.05100540540540541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34802158273381295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1436012012012012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Estado de emergencia en Francia</text:p>
          </table:table-cell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44175365344467643"/>
        </table:table-row>
        <table:table-row>
          <table:table-cell office:value-type="date" office:date-value="2016-05-21"/>
          <table:table-cell office:value-type="float" office:value="0.03631586303284416"/>
        </table:table-row>
        <table:table-row>
          <table:table-cell office:value-type="date" office:date-value="2016-05-22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Estado de emergencia en Francia</text:p>
          </table:table-cell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3845444887118194"/>
        </table:table-row>
        <table:table-row>
          <table:table-cell office:value-type="date" office:date-value="2016-05-21"/>
          <table:table-cell office:value-type="float" office:value="0.07425630810092962"/>
        </table:table-row>
        <table:table-row>
          <table:table-cell office:value-type="date" office:date-value="2016-05-22"/>
          <table:table-cell office:value-type="float" office:value="0.03233710174717369"/>
        </table:table-row>
        <table:table-row>
          <table:table-cell office:value-type="date" office:date-value="2016-05-23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3204776119402985"/>
        </table:table-row>
        <table:table-row>
          <table:table-cell office:value-type="date" office:date-value="2016-05-26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</table:table-row>
        <table:table-row>
          <table:table-cell office:value-type="date" office:date-value="2016-05-31"/>
          <table:table-cell office:value-type="float" office:value="0.0"/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