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Mención a Vaca Muerta</text:p>
          </table:table-cell>
          <table:table-cell office:value-type="string">
            <text:p>Mención a YPF</text:p>
          </table:table-cell>
          <table:table-cell office:value-type="string">
            <text:p>A favor del Fracking</text:p>
          </table:table-cell>
          <table:table-cell office:value-type="string">
            <text:p>En contra del Fracking</text:p>
          </table:table-cell>
        </table:table-row>
        <table:table-row>
          <table:table-cell office:value-type="date" office:date-value="2019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7"/>
          <table:table-cell office:value-type="float" office:value="0.0542247838616714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Nación">
        <table:table-row>
          <table:table-cell office:value-type="string">
            <text:p>Date</text:p>
          </table:table-cell>
          <table:table-cell office:value-type="string">
            <text:p>Mención a Vaca Muerta</text:p>
          </table:table-cell>
          <table:table-cell office:value-type="string">
            <text:p>Mención a YPF</text:p>
          </table:table-cell>
          <table:table-cell office:value-type="string">
            <text:p>A favor del Fracking</text:p>
          </table:table-cell>
          <table:table-cell office:value-type="string">
            <text:p>En contra del Fracking</text:p>
          </table:table-cell>
        </table:table-row>
        <table:table-row>
          <table:table-cell office:value-type="date" office:date-value="2019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7"/>
          <table:table-cell office:value-type="float" office:value="0.0053651635720601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8"/>
          <table:table-cell office:value-type="float" office:value="0.0"/>
          <table:table-cell office:value-type="float" office:value="0.01615859030837004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Mañanade Neuquén">
        <table:table-row>
          <table:table-cell office:value-type="string">
            <text:p>Date</text:p>
          </table:table-cell>
          <table:table-cell office:value-type="string">
            <text:p>Mención a Vaca Muerta</text:p>
          </table:table-cell>
          <table:table-cell office:value-type="string">
            <text:p>Mención a YPF</text:p>
          </table:table-cell>
          <table:table-cell office:value-type="string">
            <text:p>A favor del Fracking</text:p>
          </table:table-cell>
          <table:table-cell office:value-type="string">
            <text:p>En contra del Fracking</text:p>
          </table:table-cell>
        </table:table-row>
        <table:table-row>
          <table:table-cell office:value-type="date" office:date-value="2019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6"/>
          <table:table-cell office:value-type="float" office:value="0.0"/>
          <table:table-cell office:value-type="float" office:value="0.0566673260797889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7"/>
          <table:table-cell office:value-type="float" office:value="0.02737487636003956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1"/>
          <table:table-cell office:value-type="float" office:value="0.145930309007232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Rio Negro">
        <table:table-row>
          <table:table-cell office:value-type="string">
            <text:p>Date</text:p>
          </table:table-cell>
          <table:table-cell office:value-type="string">
            <text:p>Mención a Vaca Muerta</text:p>
          </table:table-cell>
          <table:table-cell office:value-type="string">
            <text:p>Mención a YPF</text:p>
          </table:table-cell>
          <table:table-cell office:value-type="string">
            <text:p>A favor del Fracking</text:p>
          </table:table-cell>
          <table:table-cell office:value-type="string">
            <text:p>En contra del Fracking</text:p>
          </table:table-cell>
        </table:table-row>
        <table:table-row>
          <table:table-cell office:value-type="date" office:date-value="2019-09-15"/>
        </table:table-row>
        <table:table-row>
          <table:table-cell office:value-type="date" office:date-value="2019-09-16"/>
        </table:table-row>
        <table:table-row>
          <table:table-cell office:value-type="date" office:date-value="2019-09-17"/>
        </table:table-row>
        <table:table-row>
          <table:table-cell office:value-type="date" office:date-value="2019-09-18"/>
        </table:table-row>
        <table:table-row>
          <table:table-cell office:value-type="date" office:date-value="2019-09-19"/>
        </table:table-row>
        <table:table-row>
          <table:table-cell office:value-type="date" office:date-value="2019-09-20"/>
        </table:table-row>
        <table:table-row>
          <table:table-cell office:value-type="date" office:date-value="2019-09-21"/>
        </table:table-row>
        <table:table-row>
          <table:table-cell office:value-type="date" office:date-value="2019-09-22"/>
        </table:table-row>
      </table:table>
      <table:table table:name="Rio Negro de Neuquen">
        <table:table-row>
          <table:table-cell office:value-type="string">
            <text:p>Date</text:p>
          </table:table-cell>
          <table:table-cell office:value-type="string">
            <text:p>Mención a Vaca Muerta</text:p>
          </table:table-cell>
          <table:table-cell office:value-type="string">
            <text:p>Mención a YPF</text:p>
          </table:table-cell>
          <table:table-cell office:value-type="string">
            <text:p>A favor del Fracking</text:p>
          </table:table-cell>
          <table:table-cell office:value-type="string">
            <text:p>En contra del Fracking</text:p>
          </table:table-cell>
        </table:table-row>
        <table:table-row>
          <table:table-cell office:value-type="date" office:date-value="2019-09-15"/>
        </table:table-row>
        <table:table-row>
          <table:table-cell office:value-type="date" office:date-value="2019-09-16"/>
        </table:table-row>
        <table:table-row>
          <table:table-cell office:value-type="date" office:date-value="2019-09-17"/>
        </table:table-row>
        <table:table-row>
          <table:table-cell office:value-type="date" office:date-value="2019-09-18"/>
        </table:table-row>
        <table:table-row>
          <table:table-cell office:value-type="date" office:date-value="2019-09-19"/>
        </table:table-row>
        <table:table-row>
          <table:table-cell office:value-type="date" office:date-value="2019-09-20"/>
        </table:table-row>
        <table:table-row>
          <table:table-cell office:value-type="date" office:date-value="2019-09-21"/>
        </table:table-row>
        <table:table-row>
          <table:table-cell office:value-type="date" office:date-value="2019-09-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