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Croix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a Dépêche du Midi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e Figaro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Ouest Franc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Aujourd'hui en Franc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</table:table-row>
        <table:table-row>
          <table:table-cell office:value-type="date" office:date-value="2015-12-08"/>
        </table:table-row>
        <table:table-row>
          <table:table-cell office:value-type="date" office:date-value="2015-12-09"/>
        </table:table-row>
        <table:table-row>
          <table:table-cell office:value-type="date" office:date-value="2015-12-10"/>
        </table:table-row>
      </table:table>
      <table:table table:name="Berry Republicain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</table:table-row>
      </table:table>
      <table:table table:name="Charente Libr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Corse-Matin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</table:table-row>
        <table:table-row>
          <table:table-cell office:value-type="date" office:date-value="2015-12-08"/>
        </table:table-row>
        <table:table-row>
          <table:table-cell office:value-type="date" office:date-value="2015-12-09"/>
        </table:table-row>
        <table:table-row>
          <table:table-cell office:value-type="date" office:date-value="2015-12-10"/>
        </table:table-row>
      </table:table>
      <table:table table:name="Courrier Picard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Journal L'Alsac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Journal de Saône-et-Loir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</table:table-row>
        <table:table-row>
          <table:table-cell office:value-type="date" office:date-value="2015-12-08"/>
        </table:table-row>
        <table:table-row>
          <table:table-cell office:value-type="date" office:date-value="2015-12-09"/>
        </table:table-row>
        <table:table-row>
          <table:table-cell office:value-type="date" office:date-value="2015-12-10"/>
        </table:table-row>
      </table:table>
      <table:table table:name="L'Ardenais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'Echo Républicain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'Echo de la Haute-Vienn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'Eclair des Pyrénées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'Equip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'Est Eclair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'Est Republicain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'Union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'Yonne-Républicain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a Marseillais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a Montagn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a Nouvelle Republiqu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a Provenc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a République des Pyrénées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a République du Centr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a Tribun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</table:table-row>
        <table:table-row>
          <table:table-cell office:value-type="date" office:date-value="2015-12-08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</table:table-row>
      </table:table>
      <table:table table:name="Le Bien Public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e Courrier de l'Ouest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e Dauphiné Libéré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e Havre Libr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e Havre Press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e Indépendant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e Journal du Pays Basqu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</table:table-row>
        <table:table-row>
          <table:table-cell office:value-type="date" office:date-value="2015-12-08"/>
        </table:table-row>
        <table:table-row>
          <table:table-cell office:value-type="date" office:date-value="2015-12-09"/>
        </table:table-row>
        <table:table-row>
          <table:table-cell office:value-type="date" office:date-value="2015-12-10"/>
        </table:table-row>
      </table:table>
      <table:table table:name="Le Maine Libr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e Parisien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e Petit Bleu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e Populaire du Centr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e Progrès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</table:table-row>
        <table:table-row>
          <table:table-cell office:value-type="date" office:date-value="2015-12-08"/>
        </table:table-row>
        <table:table-row>
          <table:table-cell office:value-type="date" office:date-value="2015-12-09"/>
        </table:table-row>
        <table:table-row>
          <table:table-cell office:value-type="date" office:date-value="2015-12-10"/>
        </table:table-row>
      </table:table>
      <table:table table:name="Le Republicain Lorrain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e nouvel Economist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</table:table-row>
        <table:table-row>
          <table:table-cell office:value-type="date" office:date-value="2015-12-08"/>
        </table:table-row>
        <table:table-row>
          <table:table-cell office:value-type="date" office:date-value="2015-12-09"/>
        </table:table-row>
        <table:table-row>
          <table:table-cell office:value-type="date" office:date-value="2015-12-10"/>
        </table:table-row>
      </table:table>
      <table:table table:name="Les Dernières Nouvelles d'Alsac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es Echos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Libération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Midi Libr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Midi Olympiqu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</table:table-row>
        <table:table-row>
          <table:table-cell office:value-type="date" office:date-value="2015-12-08"/>
        </table:table-row>
        <table:table-row>
          <table:table-cell office:value-type="date" office:date-value="2015-12-09"/>
        </table:table-row>
        <table:table-row>
          <table:table-cell office:value-type="date" office:date-value="2015-12-10"/>
        </table:table-row>
      </table:table>
      <table:table table:name="Nice-Matin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Nord Éclair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Paris Normandi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Presse Ocean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Progres de Fecamp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Sud Ouest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Télégramm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Var-Matin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</table:table-row>
      </table:table>
      <table:table table:name="Vaucluse">
        <table:table-row>
          <table:table-cell office:value-type="string">
            <text:p>Date</text:p>
          </table:table-cell>
          <table:table-cell office:value-type="string">
            <text:p>coverage of Koulfoua bombing</text:p>
          </table:table-cell>
        </table:table-row>
        <table:table-row>
          <table:table-cell office:value-type="date" office:date-value="2015-12-05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</table:table-row>
        <table:table-row>
          <table:table-cell office:value-type="date" office:date-value="2015-12-08"/>
        </table:table-row>
        <table:table-row>
          <table:table-cell office:value-type="date" office:date-value="2015-12-09"/>
        </table:table-row>
        <table:table-row>
          <table:table-cell office:value-type="date" office:date-value="2015-12-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