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rish News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6299859578736209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</table:table>
      <table:table table:name="Daily Express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1526338329764454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37632377049180327"/>
        </table:table-row>
      </table:table>
      <table:table table:name="Daily Mail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4056394763343404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45910843373493976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4026456692913386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</table:table>
      <table:table table:name="Daily Mirror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</table:table>
      <table:table table:name="Daily Star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4297674418604651"/>
        </table:table-row>
        <table:table-row>
          <table:table-cell office:value-type="date" office:date-value="2016-06-04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24492375447288742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</table:table-row>
        <table:table-row>
          <table:table-cell office:value-type="date" office:date-value="2016-06-04"/>
          <table:table-cell office:value-type="float" office:value="0.14028843995510662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05346812693063746"/>
        </table:table-row>
        <table:table-row>
          <table:table-cell office:value-type="date" office:date-value="2016-06-07"/>
          <table:table-cell office:value-type="float" office:value="0.1497889447236181"/>
        </table:table-row>
      </table:table>
      <table:table table:name="Evening Standard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</table:table-row>
        <table:table-row>
          <table:table-cell office:value-type="date" office:date-value="2016-06-02"/>
        </table:table-row>
        <table:table-row>
          <table:table-cell office:value-type="date" office:date-value="2016-06-03"/>
        </table:table-row>
        <table:table-row>
          <table:table-cell office:value-type="date" office:date-value="2016-06-04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</table:table-row>
        <table:table-row>
          <table:table-cell office:value-type="date" office:date-value="2016-06-07"/>
        </table:table-row>
      </table:table>
      <table:table table:name="Financial Times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1085954368391764"/>
        </table:table-row>
        <table:table-row>
          <table:table-cell office:value-type="date" office:date-value="2016-06-07"/>
          <table:table-cell office:value-type="float" office:value="0.15246231155778894"/>
        </table:table-row>
      </table:table>
      <table:table table:name="The Economist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</table:table-row>
        <table:table-row>
          <table:table-cell office:value-type="date" office:date-value="2016-06-02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</table:table-row>
        <table:table-row>
          <table:table-cell office:value-type="date" office:date-value="2016-06-07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10678581560283688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20272799545712664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19501860053144376"/>
        </table:table-row>
        <table:table-row>
          <table:table-cell office:value-type="date" office:date-value="2016-06-07"/>
          <table:table-cell office:value-type="float" office:value="0.0"/>
        </table:table-row>
      </table:table>
      <table:table table:name="The Herald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</table:table-row>
        <table:table-row>
          <table:table-cell office:value-type="date" office:date-value="2016-06-03"/>
          <table:table-cell office:value-type="float" office:value="0.3691662775616083"/>
        </table:table-row>
        <table:table-row>
          <table:table-cell office:value-type="date" office:date-value="2016-06-04"/>
          <table:table-cell office:value-type="float" office:value="0.38161993769470404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37975"/>
        </table:table-row>
        <table:table-row>
          <table:table-cell office:value-type="date" office:date-value="2016-06-07"/>
          <table:table-cell office:value-type="float" office:value="0.37328245067497406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16278447121820614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12214881548214882"/>
        </table:table-row>
        <table:table-row>
          <table:table-cell office:value-type="date" office:date-value="2016-06-07"/>
          <table:table-cell office:value-type="float" office:value="0.241226828446242"/>
        </table:table-row>
      </table:table>
      <table:table table:name="The Journal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</table:table-row>
        <table:table-row>
          <table:table-cell office:value-type="date" office:date-value="2016-06-03"/>
          <table:table-cell office:value-type="float" office:value="0.2106639260020555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</table:table-row>
      </table:table>
      <table:table table:name="The Observer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</table:table-row>
        <table:table-row>
          <table:table-cell office:value-type="date" office:date-value="2016-06-02"/>
        </table:table-row>
        <table:table-row>
          <table:table-cell office:value-type="date" office:date-value="2016-06-03"/>
        </table:table-row>
        <table:table-row>
          <table:table-cell office:value-type="date" office:date-value="2016-06-04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</table:table-row>
        <table:table-row>
          <table:table-cell office:value-type="date" office:date-value="2016-06-07"/>
        </table:table-row>
      </table:table>
      <table:table table:name="The Scotsman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</table:table-row>
        <table:table-row>
          <table:table-cell office:value-type="date" office:date-value="2016-06-03"/>
          <table:table-cell office:value-type="float" office:value="0.06958051617593602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6790839694656489"/>
        </table:table-row>
        <table:table-row>
          <table:table-cell office:value-type="date" office:date-value="2016-06-07"/>
          <table:table-cell office:value-type="float" office:value="0.06978698655034533"/>
        </table:table-row>
      </table:table>
      <table:table table:name="The Sun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62288681204569055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9241015089163238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12268208902909218"/>
        </table:table-row>
        <table:table-row>
          <table:table-cell office:value-type="date" office:date-value="2016-06-02"/>
          <table:table-cell office:value-type="float" office:value="0.1402562478000704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1409202669476642"/>
        </table:table-row>
        <table:table-row>
          <table:table-cell office:value-type="date" office:date-value="2016-06-07"/>
          <table:table-cell office:value-type="float" office:value="0.2536850121149187"/>
        </table:table-row>
      </table:table>
      <table:table table:name="The i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</table:table-row>
        <table:table-row>
          <table:table-cell office:value-type="date" office:date-value="2016-06-04"/>
          <table:table-cell office:value-type="float" office:value="0.3019550949913644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01578816199376947"/>
        </table:table-row>
        <table:table-row>
          <table:table-cell office:value-type="date" office:date-value="2016-06-07"/>
          <table:table-cell office:value-type="float" office:value="0.3510279214064116"/>
        </table:table-row>
      </table:table>
      <table:table table:name="Metro">
        <table:table-row>
          <table:table-cell office:value-type="string">
            <text:p>Date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6-01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</table:table-row>
        <table:table-row>
          <table:table-cell office:value-type="date" office:date-value="2016-06-04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23704504504504503"/>
        </table:table-row>
        <table:table-row>
          <table:table-cell office:value-type="date" office:date-value="2016-06-0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