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Gulf News">
        <table:table-row>
          <table:table-cell office:value-type="string">
            <text:p>Date</text:p>
          </table:table-cell>
          <table:table-cell office:value-type="string">
            <text:p>Condemnation of Israeli attacks</text:p>
          </table:table-cell>
          <table:table-cell office:value-type="string">
            <text:p>Justification for Israeli attacks</text:p>
          </table:table-cell>
          <table:table-cell office:value-type="string">
            <text:p>Israeli officials as informants</text:p>
          </table:table-cell>
          <table:table-cell office:value-type="string">
            <text:p>Mention of the Palestinian boys</text:p>
          </table:table-cell>
          <table:table-cell office:value-type="string">
            <text:p>Subtle representation of events</text:p>
          </table:table-cell>
        </table:table-row>
        <table:table-row>
          <table:table-cell office:value-type="date" office:date-value="2014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81139122315593"/>
        </table:table-row>
        <table:table-row>
          <table:table-cell office:value-type="date" office:date-value="2014-07-17"/>
          <table:table-cell office:value-type="float" office:value="0.008752009894867038"/>
          <table:table-cell office:value-type="float" office:value="0.0"/>
          <table:table-cell office:value-type="float" office:value="0.013199752628324056"/>
          <table:table-cell office:value-type="float" office:value="0.04107606679035251"/>
          <table:table-cell office:value-type="float" office:value="0.0"/>
        </table:table-row>
        <table:table-row>
          <table:table-cell office:value-type="date" office:date-value="2014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0438842203548087"/>
          <table:table-cell office:value-type="float" office:value="0.0"/>
        </table:table-row>
        <table:table-row>
          <table:table-cell office:value-type="date" office:date-value="2014-07-19"/>
          <table:table-cell office:value-type="float" office:value="0.009182436611008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654916512059369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Condemnation of Israeli attacks</text:p>
          </table:table-cell>
          <table:table-cell office:value-type="string">
            <text:p>Justification for Israeli attacks</text:p>
          </table:table-cell>
          <table:table-cell office:value-type="string">
            <text:p>Israeli officials as informants</text:p>
          </table:table-cell>
          <table:table-cell office:value-type="string">
            <text:p>Mention of the Palestinian boys</text:p>
          </table:table-cell>
          <table:table-cell office:value-type="string">
            <text:p>Subtle representation of events</text:p>
          </table:table-cell>
        </table:table-row>
        <table:table-row>
          <table:table-cell office:value-type="date" office:date-value="2014-07-16"/>
          <table:table-cell office:value-type="float" office:value="0.0"/>
          <table:table-cell office:value-type="float" office:value="0.11545438362260792"/>
          <table:table-cell office:value-type="float" office:value="0.0376751223854027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7508327781479"/>
          <table:table-cell office:value-type="float" office:value="0.0"/>
        </table:table-row>
        <table:table-row>
          <table:table-cell office:value-type="date" office:date-value="2014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e Monde">
        <table:table-row>
          <table:table-cell office:value-type="string">
            <text:p>Date</text:p>
          </table:table-cell>
          <table:table-cell office:value-type="string">
            <text:p>Condemnation of Israeli attacks</text:p>
          </table:table-cell>
          <table:table-cell office:value-type="string">
            <text:p>Justification for Israeli attacks</text:p>
          </table:table-cell>
          <table:table-cell office:value-type="string">
            <text:p>Israeli officials as informants</text:p>
          </table:table-cell>
          <table:table-cell office:value-type="string">
            <text:p>Mention of the Palestinian boys</text:p>
          </table:table-cell>
          <table:table-cell office:value-type="string">
            <text:p>Subtle representation of events</text:p>
          </table:table-cell>
        </table:table-row>
        <table:table-row>
          <table:table-cell office:value-type="date" office:date-value="2014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817737003058103"/>
        </table:table-row>
        <table:table-row>
          <table:table-cell office:value-type="date" office:date-value="2014-07-17"/>
          <table:table-cell office:value-type="float" office:value="0.0"/>
          <table:table-cell office:value-type="float" office:value="0.051776960784313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534313725490195"/>
          <table:table-cell office:value-type="float" office:value="0.012490196078431373"/>
        </table:table-row>
        <table:table-row>
          <table:table-cell office:value-type="date" office:date-value="2014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Condemnation of Israeli attacks</text:p>
          </table:table-cell>
          <table:table-cell office:value-type="string">
            <text:p>Justification for Israeli attacks</text:p>
          </table:table-cell>
          <table:table-cell office:value-type="string">
            <text:p>Israeli officials as informants</text:p>
          </table:table-cell>
          <table:table-cell office:value-type="string">
            <text:p>Mention of the Palestinian boys</text:p>
          </table:table-cell>
          <table:table-cell office:value-type="string">
            <text:p>Subtle representation of events</text:p>
          </table:table-cell>
        </table:table-row>
        <table:table-row>
          <table:table-cell office:value-type="date" office:date-value="2014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7"/>
          <table:table-cell office:value-type="float" office:value="0.0"/>
          <table:table-cell office:value-type="float" office:value="0.10937409024745269"/>
          <table:table-cell office:value-type="float" office:value="0.07491120815138283"/>
          <table:table-cell office:value-type="float" office:value="0.01650655021834061"/>
          <table:table-cell office:value-type="float" office:value="0.03292770499757399"/>
        </table:table-row>
        <table:table-row>
          <table:table-cell office:value-type="date" office:date-value="2014-07-18"/>
          <table:table-cell office:value-type="float" office:value="0.0"/>
          <table:table-cell office:value-type="float" office:value="0.044785401459854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Condemnation of Israeli attacks</text:p>
          </table:table-cell>
          <table:table-cell office:value-type="string">
            <text:p>Justification for Israeli attacks</text:p>
          </table:table-cell>
          <table:table-cell office:value-type="string">
            <text:p>Israeli officials as informants</text:p>
          </table:table-cell>
          <table:table-cell office:value-type="string">
            <text:p>Mention of the Palestinian boys</text:p>
          </table:table-cell>
          <table:table-cell office:value-type="string">
            <text:p>Subtle representation of events</text:p>
          </table:table-cell>
        </table:table-row>
        <table:table-row>
          <table:table-cell office:value-type="date" office:date-value="2014-07-16"/>
          <table:table-cell office:value-type="float" office:value="0.0"/>
          <table:table-cell office:value-type="float" office:value="0.0"/>
          <table:table-cell office:value-type="float" office:value="0.05970310391363023"/>
          <table:table-cell office:value-type="float" office:value="0.0"/>
          <table:table-cell office:value-type="float" office:value="0.03982726045883941"/>
        </table:table-row>
        <table:table-row>
          <table:table-cell office:value-type="date" office:date-value="2014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8"/>
          <table:table-cell office:value-type="float" office:value="0.0"/>
          <table:table-cell office:value-type="float" office:value="0.0"/>
          <table:table-cell office:value-type="float" office:value="0.053824561403508775"/>
          <table:table-cell office:value-type="float" office:value="0.0"/>
          <table:table-cell office:value-type="float" office:value="0.07664957264957264"/>
        </table:table-row>
        <table:table-row>
          <table:table-cell office:value-type="date" office:date-value="2014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Independent">
        <table:table-row>
          <table:table-cell office:value-type="string">
            <text:p>Date</text:p>
          </table:table-cell>
          <table:table-cell office:value-type="string">
            <text:p>Condemnation of Israeli attacks</text:p>
          </table:table-cell>
          <table:table-cell office:value-type="string">
            <text:p>Justification for Israeli attacks</text:p>
          </table:table-cell>
          <table:table-cell office:value-type="string">
            <text:p>Israeli officials as informants</text:p>
          </table:table-cell>
          <table:table-cell office:value-type="string">
            <text:p>Mention of the Palestinian boys</text:p>
          </table:table-cell>
          <table:table-cell office:value-type="string">
            <text:p>Subtle representation of events</text:p>
          </table:table-cell>
        </table:table-row>
        <table:table-row>
          <table:table-cell office:value-type="date" office:date-value="2014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862046204620462"/>
        </table:table-row>
        <table:table-row>
          <table:table-cell office:value-type="date" office:date-value="2014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Irish Times">
        <table:table-row>
          <table:table-cell office:value-type="string">
            <text:p>Date</text:p>
          </table:table-cell>
          <table:table-cell office:value-type="string">
            <text:p>Condemnation of Israeli attacks</text:p>
          </table:table-cell>
          <table:table-cell office:value-type="string">
            <text:p>Justification for Israeli attacks</text:p>
          </table:table-cell>
          <table:table-cell office:value-type="string">
            <text:p>Israeli officials as informants</text:p>
          </table:table-cell>
          <table:table-cell office:value-type="string">
            <text:p>Mention of the Palestinian boys</text:p>
          </table:table-cell>
          <table:table-cell office:value-type="string">
            <text:p>Subtle representation of events</text:p>
          </table:table-cell>
        </table:table-row>
        <table:table-row>
          <table:table-cell office:value-type="date" office:date-value="2014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449116809116809"/>
          <table:table-cell office:value-type="float" office:value="0.0"/>
        </table:table-row>
        <table:table-row>
          <table:table-cell office:value-type="date" office:date-value="2014-07-18"/>
          <table:table-cell office:value-type="float" office:value="0.06915213675213676"/>
          <table:table-cell office:value-type="float" office:value="0.00953390313390313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