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unt Avui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rrorisme tradicional (ETA, IRA)</text:p>
          </table:table-cell>
          <table:table-cell office:value-type="string">
            <text:p>Debat Energètic</text:p>
          </table:table-cell>
          <table:table-cell office:value-type="string">
            <text:p>Fiscalitat</text:p>
          </table:table-cell>
          <table:table-cell office:value-type="string">
            <text:p>Abús de menors</text:p>
          </table:table-cell>
          <table:table-cell office:value-type="string">
            <text:p>Eleccions EUA</text:p>
          </table:table-cell>
          <table:table-cell office:value-type="string">
            <text:p>Brexit</text:p>
          </table:table-cell>
          <table:table-cell office:value-type="string">
            <text:p>Homofòbia</text:p>
          </table:table-cell>
          <table:table-cell office:value-type="string">
            <text:p>Violència de gènere</text:p>
          </table:table-cell>
          <table:table-cell office:value-type="string">
            <text:p>El conflicte de la llengua (català, basc)</text:p>
          </table:table-cell>
          <table:table-cell office:value-type="string">
            <text:p>Independentisme Escocès</text:p>
          </table:table-cell>
        </table:table-row>
        <table:table-row>
          <table:table-cell office:value-type="date" office:date-value="2016-06-01"/>
          <table:table-cell office:value-type="float" office:value="0.0"/>
          <table:table-cell office:value-type="float" office:value="0.4063203645285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106624605678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34954083420960395"/>
          <table:table-cell office:value-type="float" office:value="0.060881878724150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8660778128286015"/>
          <table:table-cell office:value-type="float" office:value="0.05639256922537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34069400630915"/>
          <table:table-cell office:value-type="float" office:value="0.247856992639327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171579390115667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366142031940197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4118246687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335423197492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22449071153172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2502628811777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0757714686295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381703470031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3338801261829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050410094637223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15229336114007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71185262426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  <table:table-cell office:value-type="float" office:value="0.0757714686295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5685243603224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09278654048370137"/>
          <table:table-cell office:value-type="float" office:value="0.0"/>
          <table:table-cell office:value-type="float" office:value="0.0"/>
          <table:table-cell office:value-type="float" office:value="0.029933403434980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360322467577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242560112162635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189274447949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726253066947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9481388012618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884332281808623"/>
          <table:table-cell office:value-type="float" office:value="0.0"/>
          <table:table-cell office:value-type="float" office:value="0.058640028040658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3306975113915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7875920084121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6169505783385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01261829652996"/>
          <table:table-cell office:value-type="float" office:value="0.0"/>
          <table:table-cell office:value-type="float" office:value="0.0"/>
          <table:table-cell office:value-type="float" office:value="0.22708166841920785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1172211706975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409744128987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6337815126050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22440196078431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8067226890755"/>
          <table:table-cell office:value-type="float" office:value="0.0"/>
          <table:table-cell office:value-type="float" office:value="0.0"/>
          <table:table-cell office:value-type="float" office:value="0.02826050420168067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  <table:table-cell office:value-type="float" office:value="0.052557172557172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664587664587664"/>
          <table:table-cell office:value-type="float" office:value="0.0"/>
          <table:table-cell office:value-type="float" office:value="0.0"/>
          <table:table-cell office:value-type="float" office:value="0.03195010395010395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  <table:table-cell office:value-type="float" office:value="0.3856330532212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054621848739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658039215686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5512605042016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218487394957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3491190476190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9467787114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24396918767507003"/>
          <table:table-cell office:value-type="float" office:value="0.232327731092436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193277310924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2323529411764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