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unt Avui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ova política</text:p>
          </table:table-cell>
          <table:table-cell office:value-type="string">
            <text:p>Terrorisme tradicional (ETA, IRA)</text:p>
          </table:table-cell>
          <table:table-cell office:value-type="string">
            <text:p>El conflicte de la llengua (català, basc)</text:p>
          </table:table-cell>
          <table:table-cell office:value-type="string">
            <text:p>Eleccions EUA</text:p>
          </table:table-cell>
          <table:table-cell office:value-type="string">
            <text:p>Debat Energètic</text:p>
          </table:table-cell>
          <table:table-cell office:value-type="string">
            <text:p>Memòria Històrica</text:p>
          </table:table-cell>
          <table:table-cell office:value-type="string">
            <text:p>Brasil</text:p>
          </table:table-cell>
          <table:table-cell office:value-type="string">
            <text:p>Drets fonamentals (llibertat d'expressió etc.)</text:p>
          </table:table-cell>
          <table:table-cell office:value-type="string">
            <text:p>Sobiranisme basc</text:p>
          </table:table-cell>
          <table:table-cell office:value-type="string">
            <text:p>Brexit</text:p>
          </table:table-cell>
        </table:table-row>
        <table:table-row>
          <table:table-cell office:value-type="date" office:date-value="2016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50050847457627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656151419558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7737118822292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377146862951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05"/>
          <table:table-cell office:value-type="float" office:value="0.0"/>
          <table:table-cell office:value-type="float" office:value="0.0"/>
          <table:table-cell office:value-type="float" office:value="0.02311671924290221"/>
          <table:table-cell office:value-type="float" office:value="0.0"/>
          <table:table-cell office:value-type="float" office:value="0.252671573781983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029442691903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969295478443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041710480196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08"/>
          <table:table-cell office:value-type="float" office:value="0.0"/>
          <table:table-cell office:value-type="float" office:value="0.4659169241331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000701016473888"/>
          <table:table-cell office:value-type="float" office:value="0.065068349106204"/>
          <table:table-cell office:value-type="float" office:value="0.0299249912372940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1"/>
          <table:table-cell office:value-type="float" office:value="0.0"/>
          <table:table-cell office:value-type="float" office:value="0.070662460567823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2681388012618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2"/>
          <table:table-cell office:value-type="float" office:value="0.0"/>
          <table:table-cell office:value-type="float" office:value="0.215011566771819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3"/>
          <table:table-cell office:value-type="float" office:value="0.0"/>
          <table:table-cell office:value-type="float" office:value="0.49125832457062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337539432176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4"/>
          <table:table-cell office:value-type="float" office:value="0.0"/>
          <table:table-cell office:value-type="float" office:value="0.214285714285714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233087977567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8"/>
          <table:table-cell office:value-type="float" office:value="0.074473186119873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9926393270241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19"/>
          <table:table-cell office:value-type="float" office:value="0.0"/>
          <table:table-cell office:value-type="float" office:value="0.52444304241149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070452155625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20"/>
          <table:table-cell office:value-type="float" office:value="0.0"/>
          <table:table-cell office:value-type="float" office:value="0.117294076410795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715457413249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21"/>
          <table:table-cell office:value-type="float" office:value="0.0"/>
          <table:table-cell office:value-type="float" office:value="0.4581871713985279"/>
          <table:table-cell office:value-type="float" office:value="0.0"/>
          <table:table-cell office:value-type="float" office:value="0.0"/>
          <table:table-cell office:value-type="float" office:value="0.02257273045916579"/>
          <table:table-cell office:value-type="float" office:value="0.0"/>
          <table:table-cell office:value-type="float" office:value="0.069709078163336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221941815632668"/>
          <table:table-cell office:value-type="float" office:value="0.0"/>
        </table:table-row>
        <table:table-row>
          <table:table-cell office:value-type="date" office:date-value="2016-05-23"/>
          <table:table-cell office:value-type="float" office:value="0.0"/>
          <table:table-cell office:value-type="float" office:value="0.0550914826498422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24"/>
          <table:table-cell office:value-type="float" office:value="0.023419558359621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25"/>
          <table:table-cell office:value-type="float" office:value="0.0"/>
          <table:table-cell office:value-type="float" office:value="0.0"/>
          <table:table-cell office:value-type="float" office:value="0.304865054328776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26"/>
          <table:table-cell office:value-type="float" office:value="0.0"/>
          <table:table-cell office:value-type="float" office:value="0.0"/>
          <table:table-cell office:value-type="float" office:value="0.203627059235892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27"/>
          <table:table-cell office:value-type="float" office:value="0.0"/>
          <table:table-cell office:value-type="float" office:value="0.206222222222222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1289870311952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094777427269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29"/>
          <table:table-cell office:value-type="float" office:value="0.0"/>
          <table:table-cell office:value-type="float" office:value="0.042044164037854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605678233438486"/>
          <table:table-cell office:value-type="float" office:value="0.0"/>
          <table:table-cell office:value-type="float" office:value="0.0"/>
          <table:table-cell office:value-type="float" office:value="0.0215913073957237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5-30"/>
          <table:table-cell office:value-type="float" office:value="0.0"/>
          <table:table-cell office:value-type="float" office:value="0.155113915177006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129337539432176"/>
        </table:table-row>
        <table:table-row>
          <table:table-cell office:value-type="date" office:date-value="2016-05-31"/>
          <table:table-cell office:value-type="float" office:value="0.0"/>
          <table:table-cell office:value-type="float" office:value="0.11788012618296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3946722747984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