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aily Telegraph">
        <table:table-row>
          <table:table-cell office:value-type="string">
            <text:p>Date</text:p>
          </table:table-cell>
          <table:table-cell office:value-type="string">
            <text:p>Soft News</text:p>
          </table:table-cell>
          <table:table-cell office:value-type="string">
            <text:p>Hard News</text:p>
          </table:table-cell>
        </table:table-row>
        <table:table-row>
          <table:table-cell office:value-type="date" office:date-value="2018-05-01"/>
          <table:table-cell office:value-type="float" office:value="0.12207909604519775"/>
          <table:table-cell office:value-type="float" office:value="0.5500271186440678"/>
        </table:table-row>
        <table:table-row>
          <table:table-cell office:value-type="date" office:date-value="2018-05-02"/>
          <table:table-cell office:value-type="float" office:value="0.3720213963963964"/>
          <table:table-cell office:value-type="float" office:value="0.4225765765765766"/>
        </table:table-row>
        <table:table-row>
          <table:table-cell office:value-type="date" office:date-value="2018-05-03"/>
          <table:table-cell office:value-type="float" office:value="0.12134802259887005"/>
          <table:table-cell office:value-type="float" office:value="0.5530271186440678"/>
        </table:table-row>
        <table:table-row>
          <table:table-cell office:value-type="date" office:date-value="2018-05-04"/>
          <table:table-cell office:value-type="float" office:value="0.1893558178752108"/>
          <table:table-cell office:value-type="float" office:value="0.4415874086565486"/>
        </table:table-row>
        <table:table-row>
          <table:table-cell office:value-type="date" office:date-value="2018-05-05"/>
          <table:table-cell office:value-type="float" office:value="0.4626473429951691"/>
          <table:table-cell office:value-type="float" office:value="0.2043921568627451"/>
        </table:table-row>
        <table:table-row>
          <table:table-cell office:value-type="date" office:date-value="2018-05-06"/>
          <table:table-cell office:value-type="float" office:value="0.36978005115089513"/>
          <table:table-cell office:value-type="float" office:value="0.33050639386189257"/>
        </table:table-row>
        <table:table-row>
          <table:table-cell office:value-type="date" office:date-value="2018-05-07"/>
        </table:table-row>
        <table:table-row>
          <table:table-cell office:value-type="date" office:date-value="2018-05-08"/>
          <table:table-cell office:value-type="float" office:value="0.11428192371475954"/>
          <table:table-cell office:value-type="float" office:value="0.5590746268656717"/>
        </table:table-row>
        <table:table-row>
          <table:table-cell office:value-type="date" office:date-value="2018-05-09"/>
          <table:table-cell office:value-type="float" office:value="0.14214970563498738"/>
          <table:table-cell office:value-type="float" office:value="0.6343706195682647"/>
        </table:table-row>
        <table:table-row>
          <table:table-cell office:value-type="date" office:date-value="2018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9"/>
        </table:table-row>
        <table:table-row>
          <table:table-cell office:value-type="date" office:date-value="2018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2"/>
        </table:table-row>
        <table:table-row>
          <table:table-cell office:value-type="date" office:date-value="2018-05-23"/>
        </table:table-row>
        <table:table-row>
          <table:table-cell office:value-type="date" office:date-value="2018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6"/>
        </table:table-row>
        <table:table-row>
          <table:table-cell office:value-type="date" office:date-value="2018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9"/>
        </table:table-row>
        <table:table-row>
          <table:table-cell office:value-type="date" office:date-value="2018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1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Soft News</text:p>
          </table:table-cell>
          <table:table-cell office:value-type="string">
            <text:p>Hard News</text:p>
          </table:table-cell>
        </table:table-row>
        <table:table-row>
          <table:table-cell office:value-type="date" office:date-value="2018-05-01"/>
          <table:table-cell office:value-type="float" office:value="0.25464541268154445"/>
          <table:table-cell office:value-type="float" office:value="0.6639234856535601"/>
        </table:table-row>
        <table:table-row>
          <table:table-cell office:value-type="date" office:date-value="2018-05-02"/>
          <table:table-cell office:value-type="float" office:value="0.09610094637223975"/>
          <table:table-cell office:value-type="float" office:value="0.7158906414300736"/>
        </table:table-row>
        <table:table-row>
          <table:table-cell office:value-type="date" office:date-value="2018-05-03"/>
          <table:table-cell office:value-type="float" office:value="0.47463582194181564"/>
          <table:table-cell office:value-type="float" office:value="0.3300427620049071"/>
        </table:table-row>
        <table:table-row>
          <table:table-cell office:value-type="date" office:date-value="2018-05-04"/>
          <table:table-cell office:value-type="float" office:value="0.5401163687346653"/>
          <table:table-cell office:value-type="float" office:value="0.2948615492464073"/>
        </table:table-row>
        <table:table-row>
          <table:table-cell office:value-type="date" office:date-value="2018-05-05"/>
          <table:table-cell office:value-type="float" office:value="0.6585298059964727"/>
          <table:table-cell office:value-type="float" office:value="0.22576649029982362"/>
        </table:table-row>
        <table:table-row>
          <table:table-cell office:value-type="date" office:date-value="2018-05-06"/>
        </table:table-row>
        <table:table-row>
          <table:table-cell office:value-type="date" office:date-value="2018-05-07"/>
          <table:table-cell office:value-type="float" office:value="0.5176600070101648"/>
          <table:table-cell office:value-type="float" office:value="0.3073620750087627"/>
        </table:table-row>
        <table:table-row>
          <table:table-cell office:value-type="date" office:date-value="2018-05-08"/>
          <table:table-cell office:value-type="float" office:value="0.15597896950578338"/>
          <table:table-cell office:value-type="float" office:value="0.6517910970907816"/>
        </table:table-row>
        <table:table-row>
          <table:table-cell office:value-type="date" office:date-value="2018-05-09"/>
          <table:table-cell office:value-type="float" office:value="0.5128622502628811"/>
          <table:table-cell office:value-type="float" office:value="0.33689169295478444"/>
        </table:table-row>
        <table:table-row>
          <table:table-cell office:value-type="date" office:date-value="2018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3"/>
        </table:table-row>
        <table:table-row>
          <table:table-cell office:value-type="date" office:date-value="2018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0"/>
        </table:table-row>
        <table:table-row>
          <table:table-cell office:value-type="date" office:date-value="2018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7"/>
        </table:table-row>
        <table:table-row>
          <table:table-cell office:value-type="date" office:date-value="2018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