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Boston Bombing in Globe</text:p>
          </table:table-cell>
          <table:table-cell office:value-type="string">
            <text:p>Boston Bombing in Times</text:p>
          </table:table-cell>
          <table:table-cell office:value-type="string">
            <text:p>Boston Bombing in USA</text:p>
          </table:table-cell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68403598346705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318698760029175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314719183078045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25725833942050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3638026124818577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16877192982456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402498419645027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7076496846191169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Boston Bombing in Globe</text:p>
          </table:table-cell>
          <table:table-cell office:value-type="string">
            <text:p>Boston Bombing in Times</text:p>
          </table:table-cell>
          <table:table-cell office:value-type="string">
            <text:p>Boston Bombing in USA</text:p>
          </table:table-cell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12620058139534884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11082848837209303"/>
          <table:table-cell office:value-type="float" office:value="0.0"/>
        </table:table-row>
        <table:table-row>
          <table:table-cell office:value-type="date" office:date-value="2014-04-16"/>
          <table:table-cell office:value-type="float" office:value="0.0"/>
          <table:table-cell office:value-type="float" office:value="0.18692654545454546"/>
          <table:table-cell office:value-type="float" office:value="0.0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  <table:table-cell office:value-type="float" office:value="0.24951576904415332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Boston Bombing in Globe</text:p>
          </table:table-cell>
          <table:table-cell office:value-type="string">
            <text:p>Boston Bombing in Times</text:p>
          </table:table-cell>
          <table:table-cell office:value-type="string">
            <text:p>Boston Bombing in USA</text:p>
          </table:table-cell>
        </table:table-row>
        <table:table-row>
          <table:table-cell office:value-type="date" office:date-value="2014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5"/>
          <table:table-cell office:value-type="float" office:value="0.0"/>
          <table:table-cell office:value-type="float" office:value="0.0"/>
          <table:table-cell office:value-type="float" office:value="0.14160702228224173"/>
        </table:table-row>
        <table:table-row>
          <table:table-cell office:value-type="date" office:date-value="2014-04-16"/>
          <table:table-cell office:value-type="float" office:value="0.0"/>
          <table:table-cell office:value-type="float" office:value="0.0"/>
          <table:table-cell office:value-type="float" office:value="0.1900067521944632"/>
        </table:table-row>
        <table:table-row>
          <table:table-cell office:value-type="date" office:date-value="2014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19"/>
        </table:table-row>
        <table:table-row>
          <table:table-cell office:value-type="date" office:date-value="2014-04-20"/>
        </table:table-row>
        <table:table-row>
          <table:table-cell office:value-type="date" office:date-value="2014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4-22"/>
          <table:table-cell office:value-type="float" office:value="0.0"/>
          <table:table-cell office:value-type="float" office:value="0.0"/>
          <table:table-cell office:value-type="float" office:value="0.45130399458361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