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Politica</text:p>
          </table:table-cell>
          <table:table-cell office:value-type="string">
            <text:p>Economía</text:p>
          </table:table-cell>
          <table:table-cell office:value-type="string">
            <text:p>Paz</text:p>
          </table:table-cell>
          <table:table-cell office:value-type="string">
            <text:p>Corrupción</text:p>
          </table:table-cell>
          <table:table-cell office:value-type="string">
            <text:p>Justicia</text:p>
          </table:table-cell>
        </table:table-row>
        <table:table-row>
          <table:table-cell office:value-type="date" office:date-value="2017-03-03"/>
          <table:table-cell office:value-type="float" office:value="0.112713416586615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ercurio">
        <table:table-row>
          <table:table-cell office:value-type="string">
            <text:p>Date</text:p>
          </table:table-cell>
          <table:table-cell office:value-type="string">
            <text:p>Politica</text:p>
          </table:table-cell>
          <table:table-cell office:value-type="string">
            <text:p>Economía</text:p>
          </table:table-cell>
          <table:table-cell office:value-type="string">
            <text:p>Paz</text:p>
          </table:table-cell>
          <table:table-cell office:value-type="string">
            <text:p>Corrupción</text:p>
          </table:table-cell>
          <table:table-cell office:value-type="string">
            <text:p>Justicia</text:p>
          </table:table-cell>
        </table:table-row>
        <table:table-row>
          <table:table-cell office:value-type="date" office:date-value="2017-03-03"/>
          <table:table-cell office:value-type="float" office:value="0.1291962616822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Tiempo">
        <table:table-row>
          <table:table-cell office:value-type="string">
            <text:p>Date</text:p>
          </table:table-cell>
          <table:table-cell office:value-type="string">
            <text:p>Politica</text:p>
          </table:table-cell>
          <table:table-cell office:value-type="string">
            <text:p>Economía</text:p>
          </table:table-cell>
          <table:table-cell office:value-type="string">
            <text:p>Paz</text:p>
          </table:table-cell>
          <table:table-cell office:value-type="string">
            <text:p>Corrupción</text:p>
          </table:table-cell>
          <table:table-cell office:value-type="string">
            <text:p>Justicia</text:p>
          </table:table-cell>
        </table:table-row>
        <table:table-row>
          <table:table-cell office:value-type="date" office:date-value="2017-03-03"/>
          <table:table-cell office:value-type="float" office:value="0.211276190476190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Politica</text:p>
          </table:table-cell>
          <table:table-cell office:value-type="string">
            <text:p>Economía</text:p>
          </table:table-cell>
          <table:table-cell office:value-type="string">
            <text:p>Paz</text:p>
          </table:table-cell>
          <table:table-cell office:value-type="string">
            <text:p>Corrupción</text:p>
          </table:table-cell>
          <table:table-cell office:value-type="string">
            <text:p>Justicia</text:p>
          </table:table-cell>
        </table:table-row>
        <table:table-row>
          <table:table-cell office:value-type="date" office:date-value="2017-03-03"/>
          <table:table-cell office:value-type="float" office:value="0.097668161434977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Politica</text:p>
          </table:table-cell>
          <table:table-cell office:value-type="string">
            <text:p>Economía</text:p>
          </table:table-cell>
          <table:table-cell office:value-type="string">
            <text:p>Paz</text:p>
          </table:table-cell>
          <table:table-cell office:value-type="string">
            <text:p>Corrupción</text:p>
          </table:table-cell>
          <table:table-cell office:value-type="string">
            <text:p>Justicia</text:p>
          </table:table-cell>
        </table:table-row>
        <table:table-row>
          <table:table-cell office:value-type="date" office:date-value="2017-03-03"/>
          <table:table-cell office:value-type="float" office:value="0.15424673439767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