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5001359223300971"/>
          <table:table-cell office:value-type="float" office:value="0.07038446601941747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6524142524142525"/>
          <table:table-cell office:value-type="float" office:value="0.5092027972027972"/>
        </table:table-row>
      </table:table>
      <table:table table:name="Diario Vasc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1805296803652968"/>
          <table:table-cell office:value-type="float" office:value="0.0"/>
        </table:table-row>
      </table:table>
      <table:table table:name="El Corre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20088366013071896"/>
          <table:table-cell office:value-type="float" office:value="0.0"/>
        </table:table-row>
      </table:table>
      <table:table table:name="El Faro de Ceut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186073500967118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41261194029850745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34088301119023395"/>
          <table:table-cell office:value-type="float" office:value="0.10015055951169888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2167967015540755"/>
          <table:table-cell office:value-type="float" office:value="0.0"/>
        </table:table-row>
      </table:table>
      <table:table table:name="El Punt - Valenc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</table:table-row>
      </table:table>
      <table:table table:name="El Punt Avui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8857314629258517"/>
          <table:table-cell office:value-type="float" office:value="0.18632999331997327"/>
        </table:table-row>
      </table:table>
      <table:table table:name="Faro de Vig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4472616632860041"/>
          <table:table-cell office:value-type="float" office:value="0.026121703853955375"/>
        </table:table-row>
      </table:table>
      <table:table table:name="Gar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1464780876494024"/>
          <table:table-cell office:value-type="float" office:value="0.0"/>
        </table:table-row>
      </table:table>
      <table:table table:name="Heraldo de Arag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18487174414770854"/>
          <table:table-cell office:value-type="float" office:value="0.04085196175403891"/>
        </table:table-row>
      </table:table>
      <table:table table:name="La Gacet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</table:table-row>
      </table:table>
      <table:table table:name="La Provinc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2148862602365787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45104681450193596"/>
          <table:table-cell office:value-type="float" office:value="0.23359662090813094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16044695543000628"/>
          <table:table-cell office:value-type="float" office:value="0.12598870056497175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20674743709226467"/>
          <table:table-cell office:value-type="float" office:value="0.0"/>
        </table:table-row>
      </table:table>
      <table:table table:name="Las Provincias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18731413439258524"/>
          <table:table-cell office:value-type="float" office:value="0.0"/>
        </table:table-row>
      </table:table>
      <table:table table:name="Levante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"/>
          <table:table-cell office:value-type="float" office:value="0.0"/>
        </table:table-row>
      </table:table>
      <table:table table:name="Regio7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  <table:table-cell office:value-type="float" office:value="0.012004197271773348"/>
          <table:table-cell office:value-type="float" office:value="0.0"/>
        </table:table-row>
      </table:table>
      <table:table table:name="Público">
        <table:table-row>
          <table:table-cell office:value-type="string">
            <text:p>Date</text:p>
          </table:table-cell>
          <table:table-cell office:value-type="string">
            <text:p>Podemos</text:p>
          </table:table-cell>
          <table:table-cell office:value-type="string">
            <text:p>Disminució atur/creixement econòmic</text:p>
          </table:table-cell>
        </table:table-row>
        <table:table-row>
          <table:table-cell office:value-type="date" office:date-value="2015-05-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