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Reforma">
        <table:table-row>
          <table:table-cell office:value-type="string">
            <text:p>Date</text:p>
          </table:table-cell>
          <table:table-cell office:value-type="string">
            <text:p>Horizontal</text:p>
          </table:table-cell>
          <table:table-cell office:value-type="string">
            <text:p>Vertical</text:p>
          </table:table-cell>
          <table:table-cell office:value-type="string">
            <text:p>HORlZONTAL-AYOTZI</text:p>
          </table:table-cell>
          <table:table-cell office:value-type="string">
            <text:p>VERTICAL-AYOTZI</text:p>
          </table:table-cell>
          <table:table-cell office:value-type="string">
            <text:p>Viñeta-composición-HORIZONTAL</text:p>
          </table:table-cell>
          <table:table-cell office:value-type="string">
            <text:p>Viñeta-composición-VERTICAL</text:p>
          </table:table-cell>
          <table:table-cell office:value-type="string">
            <text:p>ENCABEZADO</text:p>
          </table:table-cell>
          <table:table-cell office:value-type="string">
            <text:p>ENCABEZADO-AYOTZINAPA</text:p>
          </table:table-cell>
          <table:table-cell office:value-type="string">
            <text:p>Viñeta-HORIZONTAL-AYOTZI</text:p>
          </table:table-cell>
          <table:table-cell office:value-type="string">
            <text:p>Viñeta-VERTICAL-AYOTZI</text:p>
          </table:table-cell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555883801083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0"/>
          <table:table-cell office:value-type="float" office:value="0.080896432964329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6398523985239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8684978965602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  <table:table-cell office:value-type="float" office:value="0.042898292501855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4479089334323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122494432071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246394052044608"/>
          <table:table-cell office:value-type="float" office:value="0.0"/>
          <table:table-cell office:value-type="float" office:value="0.0"/>
          <table:table-cell office:value-type="float" office:value="0.02867905824039653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3687701064093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8322180916976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  <table:table-cell office:value-type="float" office:value="0.031881831610044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2490398818316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"/>
          <table:table-cell office:value-type="float" office:value="0.0404751299183370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245731254639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  <table:table-cell office:value-type="float" office:value="0.054280049566294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353903345724905"/>
          <table:table-cell office:value-type="float" office:value="0.0"/>
          <table:table-cell office:value-type="float" office:value="0.02448376703841388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1773472429210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321951219512196"/>
          <table:table-cell office:value-type="float" office:value="0.0"/>
          <table:table-cell office:value-type="float" office:value="0.0"/>
          <table:table-cell office:value-type="float" office:value="0.17958841463414635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63048327137546"/>
          <table:table-cell office:value-type="float" office:value="0.0"/>
          <table:table-cell office:value-type="float" office:value="0.04036282527881041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27963375402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6681459566074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7707749077490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0"/>
          <table:table-cell office:value-type="float" office:value="0.16633308586983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609205642167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0"/>
          <table:table-cell office:value-type="float" office:value="0.0508161346201435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9979707993071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456009913259"/>
          <table:table-cell office:value-type="float" office:value="0.0"/>
          <table:table-cell office:value-type="float" office:value="0.05781016109045849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60807483998032"/>
          <table:table-cell office:value-type="float" office:value="0.0"/>
          <table:table-cell office:value-type="float" office:value="0.0"/>
          <table:table-cell office:value-type="float" office:value="0.12339931068439193"/>
        </table:table-row>
        <table:table-row>
          <table:table-cell office:value-type="date" office:date-value="2014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166543483616654"/>
          <table:table-cell office:value-type="float" office:value="0.0"/>
          <table:table-cell office:value-type="float" office:value="0.0"/>
          <table:table-cell office:value-type="float" office:value="0.218993840847499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5076219512195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88146498391486"/>
          <table:table-cell office:value-type="float" office:value="0.0"/>
          <table:table-cell office:value-type="float" office:value="0.0"/>
          <table:table-cell office:value-type="float" office:value="0.23787973273942092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761258603736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82728613569321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1032448377581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132572135609997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93887651571393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53381514257620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1191740412979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133924611973393"/>
          <table:table-cell office:value-type="float" office:value="0.0"/>
          <table:table-cell office:value-type="float" office:value="0.0"/>
          <table:table-cell office:value-type="float" office:value="0.12922394678492238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36877323420074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331152416356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70658741951461"/>
          <table:table-cell office:value-type="float" office:value="0.0"/>
          <table:table-cell office:value-type="float" office:value="0.0"/>
          <table:table-cell office:value-type="float" office:value="0.07368202080237742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071821561338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87497784342688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4578040374199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12515489467162"/>
          <table:table-cell office:value-type="float" office:value="0.0"/>
          <table:table-cell office:value-type="float" office:value="0.0"/>
          <table:table-cell office:value-type="float" office:value="0.21328971499380422"/>
          <table:table-cell office:value-type="float" office:value="0.0"/>
          <table:table-cell office:value-type="float" office:value="0.0"/>
          <table:table-cell office:value-type="float" office:value="0.16075539033457248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36265089923626"/>
          <table:table-cell office:value-type="float" office:value="0.0"/>
          <table:table-cell office:value-type="float" office:value="0.11772554816457255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674956822107083"/>
          <table:table-cell office:value-type="float" office:value="0.132528003947693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6387160493827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2423926532638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175"/>
          <table:table-cell office:value-type="float" office:value="0.0"/>
          <table:table-cell office:value-type="float" office:value="0.0"/>
          <table:table-cell office:value-type="float" office:value="0.0637311507936508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  <table:table-cell office:value-type="float" office:value="0.054199455580301904"/>
          <table:table-cell office:value-type="float" office:value="0.0476961148230636"/>
          <table:table-cell office:value-type="float" office:value="0.0"/>
          <table:table-cell office:value-type="float" office:value="0.0"/>
          <table:table-cell office:value-type="float" office:value="0.19421331353625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  <table:table-cell office:value-type="float" office:value="0.054188716432618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6479428430647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073367571533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  <table:table-cell office:value-type="float" office:value="0.122477590007347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04031349497918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979714426390941"/>
          <table:table-cell office:value-type="float" office:value="0.0"/>
          <table:table-cell office:value-type="float" office:value="0.0"/>
          <table:table-cell office:value-type="float" office:value="0.247287050713934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29621380846326"/>
          <table:table-cell office:value-type="float" office:value="0.0906458797327394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57287800049492"/>
          <table:table-cell office:value-type="float" office:value="0.193777777777777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532742491383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  <table:table-cell office:value-type="float" office:value="0.019451327433628318"/>
          <table:table-cell office:value-type="float" office:value="0.08669026548672566"/>
          <table:table-cell office:value-type="float" office:value="0.0"/>
          <table:table-cell office:value-type="float" office:value="0.0"/>
          <table:table-cell office:value-type="float" office:value="0.140017699115044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148312392214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3895694956949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8800590841949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588814649839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604733727810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9902439024390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977134146341464"/>
          <table:table-cell office:value-type="float" office:value="0.0"/>
          <table:table-cell office:value-type="float" office:value="0.0"/>
          <table:table-cell office:value-type="float" office:value="0.05507012195121951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  <table:table-cell office:value-type="float" office:value="0.136383073496659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345953971789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672531769305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  <table:table-cell office:value-type="float" office:value="0.081403508771929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3301704966641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5610492452363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137195121951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26265590608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  <table:table-cell office:value-type="float" office:value="0.086017699115044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977384464110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016840019811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4740188772975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5740221402214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018020679468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358739837398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8857723577235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  <table:table-cell office:value-type="float" office:value="0.042379065040650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30182926829268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4656504065040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77632113821138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932152521525216"/>
          <table:table-cell office:value-type="float" office:value="0.0"/>
          <table:table-cell office:value-type="float" office:value="0.0"/>
          <table:table-cell office:value-type="float" office:value="0.253591143911439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361883519206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7853658536585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511603843311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3329268292682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7079083518107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3533536585365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6964769647696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5608739837398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95040650406504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9739440203562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5966463414634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256410256410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7613821138211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4028455284552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78699186991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14126016260163"/>
          <table:table-cell office:value-type="float" office:value="0.0"/>
          <table:table-cell office:value-type="float" office:value="0.0"/>
          <table:table-cell office:value-type="float" office:value="0.10913414634146341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189421894218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622304832713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3844274809160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9339430894308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6873282442748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07423904974016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489995119570522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