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Desapariciones forzadas y tortura</text:p>
          </table:table-cell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11639608685277976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39853018372703414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Desapariciones forzadas y tortura</text:p>
          </table:table-cell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3675720164609053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39380726698262244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Desapariciones forzadas y tortura</text:p>
          </table:table-cell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10729166666666666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