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1-05-16"/>
          <table:table-cell office:value-type="float" office:value="0.127585021485573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8"/>
          <table:table-cell office:value-type="float" office:value="0.14751390190565447"/>
          <table:table-cell office:value-type="float" office:value="0.0"/>
          <table:table-cell office:value-type="float" office:value="0.16309153389565761"/>
        </table:table-row>
        <table:table-row>
          <table:table-cell office:value-type="date" office:date-value="2011-05-19"/>
          <table:table-cell office:value-type="float" office:value="0.32214989024772656"/>
          <table:table-cell office:value-type="float" office:value="0.0"/>
          <table:table-cell office:value-type="float" office:value="0.1472173095014111"/>
        </table:table-row>
        <table:table-row>
          <table:table-cell office:value-type="date" office:date-value="2011-05-20"/>
          <table:table-cell office:value-type="float" office:value="0.316173095014111"/>
          <table:table-cell office:value-type="float" office:value="0.0"/>
          <table:table-cell office:value-type="float" office:value="0.21179429288178112"/>
        </table:table-row>
        <table:table-row>
          <table:table-cell office:value-type="date" office:date-value="2011-05-21"/>
          <table:table-cell office:value-type="float" office:value="0.3256383442265795"/>
          <table:table-cell office:value-type="float" office:value="0.0"/>
          <table:table-cell office:value-type="float" office:value="0.29997634609399315"/>
        </table:table-row>
        <table:table-row>
          <table:table-cell office:value-type="date" office:date-value="2011-05-22"/>
          <table:table-cell office:value-type="float" office:value="0.24965137614678898"/>
          <table:table-cell office:value-type="float" office:value="0.12029357798165137"/>
          <table:table-cell office:value-type="float" office:value="0.20430948012232417"/>
        </table:table-row>
        <table:table-row>
          <table:table-cell office:value-type="date" office:date-value="2011-05-2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1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8"/>
          <table:table-cell office:value-type="float" office:value="0.0"/>
          <table:table-cell office:value-type="float" office:value="0.0"/>
          <table:table-cell office:value-type="float" office:value="0.04280269489894129"/>
        </table:table-row>
        <table:table-row>
          <table:table-cell office:value-type="date" office:date-value="2011-05-19"/>
          <table:table-cell office:value-type="float" office:value="0.6612755854988771"/>
          <table:table-cell office:value-type="float" office:value="0.0"/>
          <table:table-cell office:value-type="float" office:value="0.07640038498556304"/>
        </table:table-row>
        <table:table-row>
          <table:table-cell office:value-type="date" office:date-value="2011-05-20"/>
          <table:table-cell office:value-type="float" office:value="0.0"/>
          <table:table-cell office:value-type="float" office:value="0.0"/>
          <table:table-cell office:value-type="float" office:value="0.720337811900192"/>
        </table:table-row>
        <table:table-row>
          <table:table-cell office:value-type="date" office:date-value="2011-05-21"/>
          <table:table-cell office:value-type="float" office:value="0.06175384615384615"/>
          <table:table-cell office:value-type="float" office:value="0.0"/>
          <table:table-cell office:value-type="float" office:value="0.025846153846153845"/>
        </table:table-row>
        <table:table-row>
          <table:table-cell office:value-type="date" office:date-value="2011-05-22"/>
          <table:table-cell office:value-type="float" office:value="0.0"/>
          <table:table-cell office:value-type="float" office:value="0.0"/>
          <table:table-cell office:value-type="float" office:value="0.11292307692307692"/>
        </table:table-row>
        <table:table-row>
          <table:table-cell office:value-type="date" office:date-value="2011-05-2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1-05-16"/>
          <table:table-cell office:value-type="float" office:value="0.227233830845771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"/>
          <table:table-cell office:value-type="float" office:value="0.0"/>
          <table:table-cell office:value-type="float" office:value="0.08009950248756219"/>
        </table:table-row>
        <table:table-row>
          <table:table-cell office:value-type="date" office:date-value="2011-05-18"/>
          <table:table-cell office:value-type="float" office:value="0.038339552238805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9"/>
          <table:table-cell office:value-type="float" office:value="0.39769651741293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0"/>
          <table:table-cell office:value-type="float" office:value="0.24960323383084576"/>
          <table:table-cell office:value-type="float" office:value="0.0"/>
          <table:table-cell office:value-type="float" office:value="0.122636815920398"/>
        </table:table-row>
        <table:table-row>
          <table:table-cell office:value-type="date" office:date-value="2011-05-21"/>
          <table:table-cell office:value-type="float" office:value="0.4702966966966967"/>
          <table:table-cell office:value-type="float" office:value="0.0"/>
          <table:table-cell office:value-type="float" office:value="0.0702114114114114"/>
        </table:table-row>
        <table:table-row>
          <table:table-cell office:value-type="date" office:date-value="2011-05-22"/>
          <table:table-cell office:value-type="float" office:value="0.4853921921921922"/>
          <table:table-cell office:value-type="float" office:value="0.031783783783783784"/>
          <table:table-cell office:value-type="float" office:value="0.0"/>
        </table:table-row>
        <table:table-row>
          <table:table-cell office:value-type="date" office:date-value="2011-05-2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1-05-16"/>
          <table:table-cell office:value-type="float" office:value="0.0142639296187683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46545454545454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8"/>
          <table:table-cell office:value-type="float" office:value="0.56476973255055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9"/>
          <table:table-cell office:value-type="float" office:value="0.6680694980694981"/>
          <table:table-cell office:value-type="float" office:value="0.04145431145431146"/>
          <table:table-cell office:value-type="float" office:value="0.022266409266409267"/>
        </table:table-row>
        <table:table-row>
          <table:table-cell office:value-type="date" office:date-value="2011-05-20"/>
          <table:table-cell office:value-type="float" office:value="0.34943238840013036"/>
          <table:table-cell office:value-type="float" office:value="0.01624894102313457"/>
          <table:table-cell office:value-type="float" office:value="0.23925708699902248"/>
        </table:table-row>
        <table:table-row>
          <table:table-cell office:value-type="date" office:date-value="2011-05-21"/>
          <table:table-cell office:value-type="float" office:value="0.498857696030977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2"/>
          <table:table-cell office:value-type="float" office:value="0.41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