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Mundial</text:p>
          </table:table-cell>
          <table:table-cell office:value-type="string">
            <text:p>Encuentro en el Vaticano</text:p>
          </table:table-cell>
          <table:table-cell office:value-type="string">
            <text:p>Reformas</text:p>
          </table:table-cell>
          <table:table-cell office:value-type="string">
            <text:p>Línea 12</text:p>
          </table:table-cell>
          <table:table-cell office:value-type="string">
            <text:p>Animales en circos</text:p>
          </table:table-cell>
          <table:table-cell office:value-type="string">
            <text:p>Niños migrantes</text:p>
          </table:table-cell>
          <table:table-cell office:value-type="string">
            <text:p>Licitación a televisoras</text:p>
          </table:table-cell>
          <table:table-cell office:value-type="string">
            <text:p>EPN</text:p>
          </table:table-cell>
          <table:table-cell office:value-type="string">
            <text:p>Problemas en Brasil</text:p>
          </table:table-cell>
          <table:table-cell office:value-type="string">
            <text:p>Caso CFE</text:p>
          </table:table-cell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398987021209243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34377967711301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32509505703422"/>
          <table:table-cell office:value-type="float" office:value="0.0"/>
          <table:table-cell office:value-type="float" office:value="0.2711558935361217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26630613535736875"/>
          <table:table-cell office:value-type="float" office:value="0.0"/>
          <table:table-cell office:value-type="float" office:value="0.372957621758380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12333965844402"/>
        </table:table-row>
        <table:table-row>
          <table:table-cell office:value-type="date" office:date-value="2014-06-12"/>
          <table:table-cell office:value-type="float" office:value="0.43632637571157495"/>
          <table:table-cell office:value-type="float" office:value="0.0"/>
          <table:table-cell office:value-type="float" office:value="0.189548387096774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4198894184938036"/>
          <table:table-cell office:value-type="float" office:value="0.0"/>
          <table:table-cell office:value-type="float" office:value="0.187504289799809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650460756275818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2915792141951838"/>
          <table:table-cell office:value-type="float" office:value="0.0"/>
          <table:table-cell office:value-type="float" office:value="0.231115335868187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3025123339658444"/>
          <table:table-cell office:value-type="float" office:value="0.0"/>
          <table:table-cell office:value-type="float" office:value="0.015833017077798862"/>
          <table:table-cell office:value-type="float" office:value="0.282476913345983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058191018342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