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Migrantes</text:p>
          </table:table-cell>
          <table:table-cell office:value-type="string">
            <text:p>Reformas</text:p>
          </table:table-cell>
          <table:table-cell office:value-type="string">
            <text:p>Gaza e Israel</text:p>
          </table:table-cell>
          <table:table-cell office:value-type="string">
            <text:p>Caso Pemex</text:p>
          </table:table-cell>
          <table:table-cell office:value-type="string">
            <text:p>Relación Vallejo-La Tuta</text:p>
          </table:table-cell>
          <table:table-cell office:value-type="string">
            <text:p>Pemex y CFE</text:p>
          </table:table-cell>
          <table:table-cell office:value-type="string">
            <text:p>Maestros de la SEP</text:p>
          </table:table-cell>
          <table:table-cell office:value-type="string">
            <text:p>Caso Argentina</text:p>
          </table:table-cell>
        </table:table-row>
        <table:table-row>
          <table:table-cell office:value-type="date" office:date-value="2014-07-28"/>
          <table:table-cell office:value-type="float" office:value="0.33927877947295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232984984984985"/>
          <table:table-cell office:value-type="float" office:value="0.20350011550011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8205070946731798"/>
          <table:table-cell office:value-type="float" office:value="0.0"/>
          <table:table-cell office:value-type="float" office:value="0.18180041870202374"/>
          <table:table-cell office:value-type="float" office:value="0.05753151895789718"/>
          <table:table-cell office:value-type="float" office:value="0.223244475459409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24558558558558558"/>
          <table:table-cell office:value-type="float" office:value="0.0"/>
          <table:table-cell office:value-type="float" office:value="0.0"/>
          <table:table-cell office:value-type="float" office:value="0.20966320166320165"/>
          <table:table-cell office:value-type="float" office:value="0.0576354816354816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217342566943675"/>
          <table:table-cell office:value-type="float" office:value="0.0"/>
          <table:table-cell office:value-type="float" office:value="0.0"/>
          <table:table-cell office:value-type="float" office:value="0.13243213296398892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Migrantes</text:p>
          </table:table-cell>
          <table:table-cell office:value-type="string">
            <text:p>Reformas</text:p>
          </table:table-cell>
          <table:table-cell office:value-type="string">
            <text:p>Gaza e Israel</text:p>
          </table:table-cell>
          <table:table-cell office:value-type="string">
            <text:p>Caso Pemex</text:p>
          </table:table-cell>
          <table:table-cell office:value-type="string">
            <text:p>Relación Vallejo-La Tuta</text:p>
          </table:table-cell>
          <table:table-cell office:value-type="string">
            <text:p>Pemex y CFE</text:p>
          </table:table-cell>
          <table:table-cell office:value-type="string">
            <text:p>Maestros de la SEP</text:p>
          </table:table-cell>
          <table:table-cell office:value-type="string">
            <text:p>Caso Argentina</text:p>
          </table:table-cell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20348461137193533"/>
          <table:table-cell office:value-type="float" office:value="0.101983307250912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72582159624413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1385970381917381"/>
          <table:table-cell office:value-type="float" office:value="0.0"/>
          <table:table-cell office:value-type="float" office:value="0.0826884905170174"/>
          <table:table-cell office:value-type="float" office:value="0.0"/>
          <table:table-cell office:value-type="float" office:value="0.0"/>
          <table:table-cell office:value-type="float" office:value="0.2588090413094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2641961398017736"/>
          <table:table-cell office:value-type="float" office:value="0.0185352112676056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104642670839854"/>
          <table:table-cell office:value-type="float" office:value="0.0"/>
          <table:table-cell office:value-type="float" office:value="0.07755868544600938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326838139776565"/>
          <table:table-cell office:value-type="float" office:value="0.1106095089633671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Migrantes</text:p>
          </table:table-cell>
          <table:table-cell office:value-type="string">
            <text:p>Reformas</text:p>
          </table:table-cell>
          <table:table-cell office:value-type="string">
            <text:p>Gaza e Israel</text:p>
          </table:table-cell>
          <table:table-cell office:value-type="string">
            <text:p>Caso Pemex</text:p>
          </table:table-cell>
          <table:table-cell office:value-type="string">
            <text:p>Relación Vallejo-La Tuta</text:p>
          </table:table-cell>
          <table:table-cell office:value-type="string">
            <text:p>Pemex y CFE</text:p>
          </table:table-cell>
          <table:table-cell office:value-type="string">
            <text:p>Maestros de la SEP</text:p>
          </table:table-cell>
          <table:table-cell office:value-type="string">
            <text:p>Caso Argentina</text:p>
          </table:table-cell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388472301361190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37459715639810424"/>
          <table:table-cell office:value-type="float" office:value="0.31223001579778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3803003802281369"/>
          <table:table-cell office:value-type="float" office:value="0.0"/>
          <table:table-cell office:value-type="float" office:value="0.033954372623574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28053435114503818"/>
          <table:table-cell office:value-type="float" office:value="0.0"/>
          <table:table-cell office:value-type="float" office:value="0.0"/>
          <table:table-cell office:value-type="float" office:value="0.02729770992366412"/>
          <table:table-cell office:value-type="float" office:value="0.0"/>
          <table:table-cell office:value-type="float" office:value="0.035908396946564884"/>
          <table:table-cell office:value-type="float" office:value="0.0"/>
          <table:table-cell office:value-type="float" office:value="0.6443027989821883"/>
        </table:table-row>
        <table:table-row>
          <table:table-cell office:value-type="date" office:date-value="2014-08-01"/>
          <table:table-cell office:value-type="float" office:value="0.038290598290598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4857866413422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Migrantes</text:p>
          </table:table-cell>
          <table:table-cell office:value-type="string">
            <text:p>Reformas</text:p>
          </table:table-cell>
          <table:table-cell office:value-type="string">
            <text:p>Gaza e Israel</text:p>
          </table:table-cell>
          <table:table-cell office:value-type="string">
            <text:p>Caso Pemex</text:p>
          </table:table-cell>
          <table:table-cell office:value-type="string">
            <text:p>Relación Vallejo-La Tuta</text:p>
          </table:table-cell>
          <table:table-cell office:value-type="string">
            <text:p>Pemex y CFE</text:p>
          </table:table-cell>
          <table:table-cell office:value-type="string">
            <text:p>Maestros de la SEP</text:p>
          </table:table-cell>
          <table:table-cell office:value-type="string">
            <text:p>Caso Argentina</text:p>
          </table:table-cell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2624695652173913"/>
          <table:table-cell office:value-type="float" office:value="0.184591304347826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289831884057971"/>
          <table:table-cell office:value-type="float" office:value="0.02982144927536232"/>
          <table:table-cell office:value-type="float" office:value="0.174184347826086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16"/>
          <table:table-cell office:value-type="float" office:value="0.17810434782608695"/>
          <table:table-cell office:value-type="float" office:value="0.04808115942028986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432131339783056"/>
          <table:table-cell office:value-type="float" office:value="0.026554089709762533"/>
          <table:table-cell office:value-type="float" office:value="0.0"/>
          <table:table-cell office:value-type="float" office:value="0.03463148636763413"/>
          <table:table-cell office:value-type="float" office:value="0.01568689533861038"/>
        </table:table-row>
        <table:table-row>
          <table:table-cell office:value-type="date" office:date-value="2014-08-01"/>
          <table:table-cell office:value-type="float" office:value="0.035517681159420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Migrantes</text:p>
          </table:table-cell>
          <table:table-cell office:value-type="string">
            <text:p>Reformas</text:p>
          </table:table-cell>
          <table:table-cell office:value-type="string">
            <text:p>Gaza e Israel</text:p>
          </table:table-cell>
          <table:table-cell office:value-type="string">
            <text:p>Caso Pemex</text:p>
          </table:table-cell>
          <table:table-cell office:value-type="string">
            <text:p>Relación Vallejo-La Tuta</text:p>
          </table:table-cell>
          <table:table-cell office:value-type="string">
            <text:p>Pemex y CFE</text:p>
          </table:table-cell>
          <table:table-cell office:value-type="string">
            <text:p>Maestros de la SEP</text:p>
          </table:table-cell>
          <table:table-cell office:value-type="string">
            <text:p>Caso Argentina</text:p>
          </table:table-cell>
        </table:table-row>
        <table:table-row>
          <table:table-cell office:value-type="date" office:date-value="2014-07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29"/>
          <table:table-cell office:value-type="float" office:value="0.0"/>
          <table:table-cell office:value-type="float" office:value="0.2779064587973274"/>
          <table:table-cell office:value-type="float" office:value="0.0"/>
          <table:table-cell office:value-type="float" office:value="0.0"/>
          <table:table-cell office:value-type="float" office:value="0.0977480821578817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284163568773234"/>
          <table:table-cell office:value-type="float" office:value="0.0710721189591078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