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Universal">
        <table:table-row>
          <table:table-cell office:value-type="string">
            <text:p>Date</text:p>
          </table:table-cell>
          <table:table-cell office:value-type="string">
            <text:p>Gaza e Israel</text:p>
          </table:table-cell>
          <table:table-cell office:value-type="string">
            <text:p>Vallejo</text:p>
          </table:table-cell>
          <table:table-cell office:value-type="string">
            <text:p>Pemex</text:p>
          </table:table-cell>
          <table:table-cell office:value-type="string">
            <text:p>La Tuta</text:p>
          </table:table-cell>
          <table:table-cell office:value-type="string">
            <text:p>Pemex y CFE</text:p>
          </table:table-cell>
          <table:table-cell office:value-type="string">
            <text:p>Maestros</text:p>
          </table:table-cell>
          <table:table-cell office:value-type="string">
            <text:p>Cristina Fernández/Argentina</text:p>
          </table:table-cell>
          <table:table-cell office:value-type="string">
            <text:p>Migrantes</text:p>
          </table:table-cell>
        </table:table-row>
        <table:table-row>
          <table:table-cell office:value-type="date" office:date-value="2014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523347202958852"/>
        </table:table-row>
        <table:table-row>
          <table:table-cell office:value-type="date" office:date-value="2014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934164934164934"/>
        </table:table-row>
        <table:table-row>
          <table:table-cell office:value-type="date" office:date-value="2014-07-30"/>
          <table:table-cell office:value-type="float" office:value="0.010956036287508722"/>
          <table:table-cell office:value-type="float" office:value="0.022714119562688997"/>
          <table:table-cell office:value-type="float" office:value="0.005782740172133054"/>
          <table:table-cell office:value-type="float" office:value="0.0084689462665736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3857176087462201"/>
        </table:table-row>
        <table:table-row>
          <table:table-cell office:value-type="date" office:date-value="2014-07-31"/>
          <table:table-cell office:value-type="float" office:value="0.0"/>
          <table:table-cell office:value-type="float" office:value="0.0032016632016632018"/>
          <table:table-cell office:value-type="float" office:value="0.009417417417417417"/>
          <table:table-cell office:value-type="float" office:value="0.00210672210672210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9604989604989605"/>
        </table:table-row>
        <table:table-row>
          <table:table-cell office:value-type="date" office:date-value="2014-08-01"/>
          <table:table-cell office:value-type="float" office:value="0.006773776546629732"/>
          <table:table-cell office:value-type="float" office:value="0.0"/>
          <table:table-cell office:value-type="float" office:value="0.0"/>
          <table:table-cell office:value-type="float" office:value="0.005734072022160665"/>
          <table:table-cell office:value-type="float" office:value="0.008493074792243767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>
            <text:p>Gaza e Israel</text:p>
          </table:table-cell>
          <table:table-cell office:value-type="string">
            <text:p>Vallejo</text:p>
          </table:table-cell>
          <table:table-cell office:value-type="string">
            <text:p>Pemex</text:p>
          </table:table-cell>
          <table:table-cell office:value-type="string">
            <text:p>La Tuta</text:p>
          </table:table-cell>
          <table:table-cell office:value-type="string">
            <text:p>Pemex y CFE</text:p>
          </table:table-cell>
          <table:table-cell office:value-type="string">
            <text:p>Maestros</text:p>
          </table:table-cell>
          <table:table-cell office:value-type="string">
            <text:p>Cristina Fernández/Argentina</text:p>
          </table:table-cell>
          <table:table-cell office:value-type="string">
            <text:p>Migrantes</text:p>
          </table:table-cell>
        </table:table-row>
        <table:table-row>
          <table:table-cell office:value-type="date" office:date-value="2014-07-28"/>
          <table:table-cell office:value-type="float" office:value="0.0123109024517475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32676056338028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163949077682514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681215900233826"/>
          <table:table-cell office:value-type="float" office:value="0.0"/>
          <table:table-cell office:value-type="float" office:value="0.0"/>
          <table:table-cell office:value-type="float" office:value="0.016994544037412317"/>
        </table:table-row>
        <table:table-row>
          <table:table-cell office:value-type="date" office:date-value="2014-07-30"/>
          <table:table-cell office:value-type="float" office:value="0.0105372978612415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974960876369328"/>
          <table:table-cell office:value-type="float" office:value="0.0"/>
          <table:table-cell office:value-type="float" office:value="0.007812206572769953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421667965705378"/>
          <table:table-cell office:value-type="float" office:value="0.007266302935827488"/>
          <table:table-cell office:value-type="float" office:value="0.0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Gaza e Israel</text:p>
          </table:table-cell>
          <table:table-cell office:value-type="string">
            <text:p>Vallejo</text:p>
          </table:table-cell>
          <table:table-cell office:value-type="string">
            <text:p>Pemex</text:p>
          </table:table-cell>
          <table:table-cell office:value-type="string">
            <text:p>La Tuta</text:p>
          </table:table-cell>
          <table:table-cell office:value-type="string">
            <text:p>Pemex y CFE</text:p>
          </table:table-cell>
          <table:table-cell office:value-type="string">
            <text:p>Maestros</text:p>
          </table:table-cell>
          <table:table-cell office:value-type="string">
            <text:p>Cristina Fernández/Argentina</text:p>
          </table:table-cell>
          <table:table-cell office:value-type="string">
            <text:p>Migrantes</text:p>
          </table:table-cell>
        </table:table-row>
        <table:table-row>
          <table:table-cell office:value-type="date" office:date-value="2014-07-28"/>
          <table:table-cell office:value-type="float" office:value="0.024731877176321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3990521327014218"/>
        </table:table-row>
        <table:table-row>
          <table:table-cell office:value-type="date" office:date-value="2014-07-30"/>
          <table:table-cell office:value-type="float" office:value="0.02879974651457541"/>
          <table:table-cell office:value-type="float" office:value="0.007305449936628644"/>
          <table:table-cell office:value-type="float" office:value="0.0"/>
          <table:table-cell office:value-type="float" office:value="0.0056590621039290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  <table:table-cell office:value-type="float" office:value="0.0"/>
          <table:table-cell office:value-type="float" office:value="0.0056641221374045805"/>
          <table:table-cell office:value-type="float" office:value="0.0"/>
          <table:table-cell office:value-type="float" office:value="0.00727735368956743"/>
          <table:table-cell office:value-type="float" office:value="0.0"/>
          <table:table-cell office:value-type="float" office:value="0.033791348600508905"/>
          <table:table-cell office:value-type="float" office:value="0.007053435114503816"/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18771763216207"/>
          <table:table-cell office:value-type="float" office:value="0.006245014245014245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Gaza e Israel</text:p>
          </table:table-cell>
          <table:table-cell office:value-type="string">
            <text:p>Vallejo</text:p>
          </table:table-cell>
          <table:table-cell office:value-type="string">
            <text:p>Pemex</text:p>
          </table:table-cell>
          <table:table-cell office:value-type="string">
            <text:p>La Tuta</text:p>
          </table:table-cell>
          <table:table-cell office:value-type="string">
            <text:p>Pemex y CFE</text:p>
          </table:table-cell>
          <table:table-cell office:value-type="string">
            <text:p>Maestros</text:p>
          </table:table-cell>
          <table:table-cell office:value-type="string">
            <text:p>Cristina Fernández/Argentina</text:p>
          </table:table-cell>
          <table:table-cell office:value-type="string">
            <text:p>Migrantes</text:p>
          </table:table-cell>
        </table:table-row>
        <table:table-row>
          <table:table-cell office:value-type="date" office:date-value="2014-07-28"/>
          <table:table-cell office:value-type="float" office:value="0.0261159420289855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297971014492752"/>
        </table:table-row>
        <table:table-row>
          <table:table-cell office:value-type="date" office:date-value="2014-07-30"/>
          <table:table-cell office:value-type="float" office:value="0.0"/>
          <table:table-cell office:value-type="float" office:value="0.005491014492753623"/>
          <table:table-cell office:value-type="float" office:value="0.0"/>
          <table:table-cell office:value-type="float" office:value="0.0028"/>
          <table:table-cell office:value-type="float" office:value="0.01856"/>
          <table:table-cell office:value-type="float" office:value="0.0098295652173913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  <table:table-cell office:value-type="float" office:value="0.0063254177660510115"/>
          <table:table-cell office:value-type="float" office:value="0.0246168279097039"/>
          <table:table-cell office:value-type="float" office:value="0.0"/>
          <table:table-cell office:value-type="float" office:value="0.0"/>
          <table:table-cell office:value-type="float" office:value="0.0061741424802110815"/>
          <table:table-cell office:value-type="float" office:value="0.016938141307534446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Gaza e Israel</text:p>
          </table:table-cell>
          <table:table-cell office:value-type="string">
            <text:p>Vallejo</text:p>
          </table:table-cell>
          <table:table-cell office:value-type="string">
            <text:p>Pemex</text:p>
          </table:table-cell>
          <table:table-cell office:value-type="string">
            <text:p>La Tuta</text:p>
          </table:table-cell>
          <table:table-cell office:value-type="string">
            <text:p>Pemex y CFE</text:p>
          </table:table-cell>
          <table:table-cell office:value-type="string">
            <text:p>Maestros</text:p>
          </table:table-cell>
          <table:table-cell office:value-type="string">
            <text:p>Cristina Fernández/Argentina</text:p>
          </table:table-cell>
          <table:table-cell office:value-type="string">
            <text:p>Migrantes</text:p>
          </table:table-cell>
        </table:table-row>
        <table:table-row>
          <table:table-cell office:value-type="date" office:date-value="2014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  <table:table-cell office:value-type="float" office:value="0.003587230883444692"/>
          <table:table-cell office:value-type="float" office:value="0.0"/>
          <table:table-cell office:value-type="float" office:value="0.0052779015095273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  <table:table-cell office:value-type="float" office:value="0.00667360594795539"/>
          <table:table-cell office:value-type="float" office:value="0.015577695167286245"/>
          <table:table-cell office:value-type="float" office:value="0.0027043370508054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