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Universal">
        <table:table-row>
          <table:table-cell office:value-type="string">
            <text:p>Date</text:p>
          </table:table-cell>
          <table:table-cell office:value-type="string">
            <text:p>EPN</text:p>
          </table:table-cell>
          <table:table-cell office:value-type="string">
            <text:p>Periodistas</text:p>
          </table:table-cell>
          <table:table-cell office:value-type="string">
            <text:p>Gabriel Gómez Michel</text:p>
          </table:table-cell>
          <table:table-cell office:value-type="string">
            <text:p>CNDH</text:p>
          </table:table-cell>
          <table:table-cell office:value-type="string">
            <text:p>Roberto Borge</text:p>
          </table:table-cell>
        </table:table-row>
        <table:table-row>
          <table:table-cell office:value-type="date" office:date-value="2014-09-22"/>
          <table:table-cell office:value-type="float" office:value="0.00127388535031847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3"/>
          <table:table-cell office:value-type="float" office:value="0.0033494318181818182"/>
          <table:table-cell office:value-type="float" office:value="0.0025852272727272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4"/>
          <table:table-cell office:value-type="float" office:value="0.0016181046676096182"/>
          <table:table-cell office:value-type="float" office:value="0.0"/>
          <table:table-cell office:value-type="float" office:value="0.00398868458274398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0010693069306930694"/>
          <table:table-cell office:value-type="float" office:value="0.0"/>
          <table:table-cell office:value-type="float" office:value="0.00308910891089108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6"/>
          <table:table-cell office:value-type="float" office:value="0.0021495635763151685"/>
          <table:table-cell office:value-type="float" office:value="0.0"/>
          <table:table-cell office:value-type="float" office:value="0.0019929228591648975"/>
          <table:table-cell office:value-type="float" office:value="0.0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EPN</text:p>
          </table:table-cell>
          <table:table-cell office:value-type="string">
            <text:p>Periodistas</text:p>
          </table:table-cell>
          <table:table-cell office:value-type="string">
            <text:p>Gabriel Gómez Michel</text:p>
          </table:table-cell>
          <table:table-cell office:value-type="string">
            <text:p>CNDH</text:p>
          </table:table-cell>
          <table:table-cell office:value-type="string">
            <text:p>Roberto Borge</text:p>
          </table:table-cell>
        </table:table-row>
        <table:table-row>
          <table:table-cell office:value-type="date" office:date-value="2014-09-22"/>
        </table:table-row>
        <table:table-row>
          <table:table-cell office:value-type="date" office:date-value="2014-09-23"/>
          <table:table-cell office:value-type="float" office:value="0.0022696804364770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4"/>
          <table:table-cell office:value-type="float" office:value="0.0036473656755346895"/>
          <table:table-cell office:value-type="float" office:value="0.0"/>
          <table:table-cell office:value-type="float" office:value="0.00592175273865414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002837767344809598"/>
          <table:table-cell office:value-type="float" office:value="0.0"/>
          <table:table-cell office:value-type="float" office:value="0.0020427751695357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0"/>
          <table:table-cell office:value-type="float" office:value="0.0017749803304484657"/>
          <table:table-cell office:value-type="float" office:value="0.0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EPN</text:p>
          </table:table-cell>
          <table:table-cell office:value-type="string">
            <text:p>Periodistas</text:p>
          </table:table-cell>
          <table:table-cell office:value-type="string">
            <text:p>Gabriel Gómez Michel</text:p>
          </table:table-cell>
          <table:table-cell office:value-type="string">
            <text:p>CNDH</text:p>
          </table:table-cell>
          <table:table-cell office:value-type="string">
            <text:p>Roberto Borge</text:p>
          </table:table-cell>
        </table:table-row>
        <table:table-row>
          <table:table-cell office:value-type="date" office:date-value="2014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3"/>
          <table:table-cell office:value-type="float" office:value="0.0"/>
          <table:table-cell office:value-type="float" office:value="0.00314529914529914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4"/>
          <table:table-cell office:value-type="float" office:value="0.0"/>
          <table:table-cell office:value-type="float" office:value="0.0"/>
          <table:table-cell office:value-type="float" office:value="0.0127680608365019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011513875598086124"/>
          <table:table-cell office:value-type="float" office:value="0.0"/>
          <table:table-cell office:value-type="float" office:value="0.0"/>
          <table:table-cell office:value-type="float" office:value="0.020210526315789474"/>
          <table:table-cell office:value-type="float" office:value="0.0"/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22336182336182334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EPN</text:p>
          </table:table-cell>
          <table:table-cell office:value-type="string">
            <text:p>Periodistas</text:p>
          </table:table-cell>
          <table:table-cell office:value-type="string">
            <text:p>Gabriel Gómez Michel</text:p>
          </table:table-cell>
          <table:table-cell office:value-type="string">
            <text:p>CNDH</text:p>
          </table:table-cell>
          <table:table-cell office:value-type="string">
            <text:p>Roberto Borge</text:p>
          </table:table-cell>
        </table:table-row>
        <table:table-row>
          <table:table-cell office:value-type="date" office:date-value="2014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4"/>
          <table:table-cell office:value-type="float" office:value="0.003854843429909277"/>
          <table:table-cell office:value-type="float" office:value="0.0"/>
          <table:table-cell office:value-type="float" office:value="0.003834942932396839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00159072463768115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EPN</text:p>
          </table:table-cell>
          <table:table-cell office:value-type="string">
            <text:p>Periodistas</text:p>
          </table:table-cell>
          <table:table-cell office:value-type="string">
            <text:p>Gabriel Gómez Michel</text:p>
          </table:table-cell>
          <table:table-cell office:value-type="string">
            <text:p>CNDH</text:p>
          </table:table-cell>
          <table:table-cell office:value-type="string">
            <text:p>Roberto Borge</text:p>
          </table:table-cell>
        </table:table-row>
        <table:table-row>
          <table:table-cell office:value-type="date" office:date-value="2014-09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3"/>
          <table:table-cell office:value-type="float" office:value="0.00166295471417965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4"/>
          <table:table-cell office:value-type="float" office:value="0.0"/>
          <table:table-cell office:value-type="float" office:value="0.0"/>
          <table:table-cell office:value-type="float" office:value="0.0241537324464153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9-25"/>
          <table:table-cell office:value-type="float" office:value="0.001447335811648079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2617100371747212"/>
        </table:table-row>
        <table:table-row>
          <table:table-cell office:value-type="date" office:date-value="2014-09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239306071871127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