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Universal">
        <table:table-row>
          <table:table-cell office:value-type="string">
            <text:p>Date</text:p>
          </table:table-cell>
          <table:table-cell office:value-type="string">
            <text:p>Mundial</text:p>
          </table:table-cell>
          <table:table-cell office:value-type="string">
            <text:p>Encuentro en el Vaticano</text:p>
          </table:table-cell>
          <table:table-cell office:value-type="string">
            <text:p>Reformas</text:p>
          </table:table-cell>
          <table:table-cell office:value-type="string">
            <text:p>Línea 12</text:p>
          </table:table-cell>
          <table:table-cell office:value-type="string">
            <text:p>Animales en circos</text:p>
          </table:table-cell>
          <table:table-cell office:value-type="string">
            <text:p>Niños migrantes</text:p>
          </table:table-cell>
          <table:table-cell office:value-type="string">
            <text:p>Licitación a televisoras</text:p>
          </table:table-cell>
          <table:table-cell office:value-type="string">
            <text:p>EPN</text:p>
          </table:table-cell>
          <table:table-cell office:value-type="string">
            <text:p>Problemas en Brasil</text:p>
          </table:table-cell>
          <table:table-cell office:value-type="string">
            <text:p>Caso CFE</text:p>
          </table:table-cell>
        </table:table-row>
        <table:table-row>
          <table:table-cell office:value-type="date" office:date-value="2014-06-09"/>
          <table:table-cell office:value-type="float" office:value="0.022058252427184465"/>
          <table:table-cell office:value-type="float" office:value="0.025333333333333333"/>
          <table:table-cell office:value-type="float" office:value="0.0273629218677762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3449838187702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9185389386629911"/>
          <table:table-cell office:value-type="float" office:value="0.0"/>
          <table:table-cell office:value-type="float" office:value="0.21485044796691938"/>
          <table:table-cell office:value-type="float" office:value="0.01576567884217781"/>
          <table:table-cell office:value-type="float" office:value="0.0462081323225361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2725012811553692"/>
          <table:table-cell office:value-type="float" office:value="0.0"/>
          <table:table-cell office:value-type="float" office:value="0.00600605637083624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7467971115769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15990590449306047"/>
          <table:table-cell office:value-type="float" office:value="0.0"/>
          <table:table-cell office:value-type="float" office:value="0.04841025641025641"/>
          <table:table-cell office:value-type="float" office:value="0.21250905669254294"/>
          <table:table-cell office:value-type="float" office:value="0.0"/>
          <table:table-cell office:value-type="float" office:value="0.03350929193131028"/>
          <table:table-cell office:value-type="float" office:value="0.0"/>
          <table:table-cell office:value-type="float" office:value="0.0172571159727123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28727650727650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776068376068376"/>
          <table:table-cell office:value-type="float" office:value="0.051356895356895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29998870056497173"/>
          <table:table-cell office:value-type="float" office:value="0.0"/>
          <table:table-cell office:value-type="float" office:value="0.09720527306967985"/>
          <table:table-cell office:value-type="float" office:value="0.21366101694915254"/>
          <table:table-cell office:value-type="float" office:value="0.0"/>
          <table:table-cell office:value-type="float" office:value="0.086779661016949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10774387424872862"/>
          <table:table-cell office:value-type="float" office:value="0.0"/>
          <table:table-cell office:value-type="float" office:value="0.0082182154415164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836893203883496"/>
          <table:table-cell office:value-type="float" office:value="0.0"/>
          <table:table-cell office:value-type="float" office:value="0.0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Mundial</text:p>
          </table:table-cell>
          <table:table-cell office:value-type="string">
            <text:p>Encuentro en el Vaticano</text:p>
          </table:table-cell>
          <table:table-cell office:value-type="string">
            <text:p>Reformas</text:p>
          </table:table-cell>
          <table:table-cell office:value-type="string">
            <text:p>Línea 12</text:p>
          </table:table-cell>
          <table:table-cell office:value-type="string">
            <text:p>Animales en circos</text:p>
          </table:table-cell>
          <table:table-cell office:value-type="string">
            <text:p>Niños migrantes</text:p>
          </table:table-cell>
          <table:table-cell office:value-type="string">
            <text:p>Licitación a televisoras</text:p>
          </table:table-cell>
          <table:table-cell office:value-type="string">
            <text:p>EPN</text:p>
          </table:table-cell>
          <table:table-cell office:value-type="string">
            <text:p>Problemas en Brasil</text:p>
          </table:table-cell>
          <table:table-cell office:value-type="string">
            <text:p>Caso CFE</text:p>
          </table:table-cell>
        </table:table-row>
        <table:table-row>
          <table:table-cell office:value-type="date" office:date-value="2014-06-09"/>
          <table:table-cell office:value-type="float" office:value="0.0"/>
          <table:table-cell office:value-type="float" office:value="0.1090167714884696"/>
          <table:table-cell office:value-type="float" office:value="0.082440251572327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9861971830985916"/>
          <table:table-cell office:value-type="float" office:value="0.0"/>
          <table:table-cell office:value-type="float" office:value="0.08776317162232655"/>
          <table:table-cell office:value-type="float" office:value="0.0"/>
          <table:table-cell office:value-type="float" office:value="0.017892540427751697"/>
          <table:table-cell office:value-type="float" office:value="0.0"/>
          <table:table-cell office:value-type="float" office:value="0.0"/>
          <table:table-cell office:value-type="float" office:value="0.248221178925404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10270615744349182"/>
          <table:table-cell office:value-type="float" office:value="0.0"/>
          <table:table-cell office:value-type="float" office:value="0.2216139256949857"/>
          <table:table-cell office:value-type="float" office:value="0.0204177708495713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91223694466095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9982284382284383"/>
          <table:table-cell office:value-type="float" office:value="0.0"/>
          <table:table-cell office:value-type="float" office:value="0.1854234654234654"/>
          <table:table-cell office:value-type="float" office:value="0.0191660191660191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  <table:table-cell office:value-type="float" office:value="0.0"/>
          <table:table-cell office:value-type="float" office:value="0.1558111632759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14814814814815"/>
          <table:table-cell office:value-type="float" office:value="0.0"/>
          <table:table-cell office:value-type="float" office:value="0.16630985915492957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24686868686868688"/>
          <table:table-cell office:value-type="float" office:value="0.0"/>
          <table:table-cell office:value-type="float" office:value="0.236472416472416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12694835680751174"/>
          <table:table-cell office:value-type="float" office:value="0.0"/>
          <table:table-cell office:value-type="float" office:value="0.21608346374543558"/>
          <table:table-cell office:value-type="float" office:value="0.0"/>
          <table:table-cell office:value-type="float" office:value="0.0"/>
          <table:table-cell office:value-type="float" office:value="0.090704225352112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Mundial</text:p>
          </table:table-cell>
          <table:table-cell office:value-type="string">
            <text:p>Encuentro en el Vaticano</text:p>
          </table:table-cell>
          <table:table-cell office:value-type="string">
            <text:p>Reformas</text:p>
          </table:table-cell>
          <table:table-cell office:value-type="string">
            <text:p>Línea 12</text:p>
          </table:table-cell>
          <table:table-cell office:value-type="string">
            <text:p>Animales en circos</text:p>
          </table:table-cell>
          <table:table-cell office:value-type="string">
            <text:p>Niños migrantes</text:p>
          </table:table-cell>
          <table:table-cell office:value-type="string">
            <text:p>Licitación a televisoras</text:p>
          </table:table-cell>
          <table:table-cell office:value-type="string">
            <text:p>EPN</text:p>
          </table:table-cell>
          <table:table-cell office:value-type="string">
            <text:p>Problemas en Brasil</text:p>
          </table:table-cell>
          <table:table-cell office:value-type="string">
            <text:p>Caso CFE</text:p>
          </table:table-cell>
        </table:table-row>
        <table:table-row>
          <table:table-cell office:value-type="date" office:date-value="2014-06-09"/>
          <table:table-cell office:value-type="float" office:value="0.0"/>
          <table:table-cell office:value-type="float" office:value="0.4034922443811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196581196581195"/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64917617237009"/>
          <table:table-cell office:value-type="float" office:value="0.0"/>
          <table:table-cell office:value-type="float" office:value="0.2708618504435995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2782087286527514"/>
          <table:table-cell office:value-type="float" office:value="0.0"/>
          <table:table-cell office:value-type="float" office:value="0.37921568627450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676786843769766"/>
        </table:table-row>
        <table:table-row>
          <table:table-cell office:value-type="date" office:date-value="2014-06-12"/>
          <table:table-cell office:value-type="float" office:value="0.45465654648956355"/>
          <table:table-cell office:value-type="float" office:value="0.0"/>
          <table:table-cell office:value-type="float" office:value="0.193520556609740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41851922465840485"/>
          <table:table-cell office:value-type="float" office:value="0.0"/>
          <table:table-cell office:value-type="float" office:value="0.188207181442643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013981569748967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2734588086185044"/>
          <table:table-cell office:value-type="float" office:value="0.0"/>
          <table:table-cell office:value-type="float" office:value="0.231958174904942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2973561037318153"/>
          <table:table-cell office:value-type="float" office:value="0.0"/>
          <table:table-cell office:value-type="float" office:value="0.012384566729917773"/>
          <table:table-cell office:value-type="float" office:value="0.29647058823529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672991777356105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Mundial</text:p>
          </table:table-cell>
          <table:table-cell office:value-type="string">
            <text:p>Encuentro en el Vaticano</text:p>
          </table:table-cell>
          <table:table-cell office:value-type="string">
            <text:p>Reformas</text:p>
          </table:table-cell>
          <table:table-cell office:value-type="string">
            <text:p>Línea 12</text:p>
          </table:table-cell>
          <table:table-cell office:value-type="string">
            <text:p>Animales en circos</text:p>
          </table:table-cell>
          <table:table-cell office:value-type="string">
            <text:p>Niños migrantes</text:p>
          </table:table-cell>
          <table:table-cell office:value-type="string">
            <text:p>Licitación a televisoras</text:p>
          </table:table-cell>
          <table:table-cell office:value-type="string">
            <text:p>EPN</text:p>
          </table:table-cell>
          <table:table-cell office:value-type="string">
            <text:p>Problemas en Brasil</text:p>
          </table:table-cell>
          <table:table-cell office:value-type="string">
            <text:p>Caso CFE</text:p>
          </table:table-cell>
        </table:table-row>
        <table:table-row>
          <table:table-cell office:value-type="date" office:date-value="2014-06-09"/>
          <table:table-cell office:value-type="float" office:value="0.0"/>
          <table:table-cell office:value-type="float" office:value="0.168500597371565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35507246376811"/>
          <table:table-cell office:value-type="float" office:value="0.0"/>
          <table:table-cell office:value-type="float" office:value="0.0"/>
          <table:table-cell office:value-type="float" office:value="0.1795"/>
          <table:table-cell office:value-type="float" office:value="0.0"/>
          <table:table-cell office:value-type="float" office:value="0.01786231884057971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006759856630824373"/>
          <table:table-cell office:value-type="float" office:value="0.0"/>
          <table:table-cell office:value-type="float" office:value="0.17403345280764634"/>
          <table:table-cell office:value-type="float" office:value="0.032856630824372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21716129032258064"/>
          <table:table-cell office:value-type="float" office:value="0.0"/>
          <table:table-cell office:value-type="float" office:value="0.1923536439665472"/>
          <table:table-cell office:value-type="float" office:value="0.03152927120669056"/>
          <table:table-cell office:value-type="float" office:value="0.021598566308243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24233538191395962"/>
          <table:table-cell office:value-type="float" office:value="0.0"/>
          <table:table-cell office:value-type="float" office:value="0.17389054726368158"/>
          <table:table-cell office:value-type="float" office:value="0.02245478489903424"/>
          <table:table-cell office:value-type="float" office:value="0.0"/>
          <table:table-cell office:value-type="float" office:value="0.0"/>
          <table:table-cell office:value-type="float" office:value="0.016540825285338016"/>
          <table:table-cell office:value-type="float" office:value="0.0"/>
          <table:table-cell office:value-type="float" office:value="0.008807726075504828"/>
          <table:table-cell office:value-type="float" office:value="0.0"/>
        </table:table-row>
        <table:table-row>
          <table:table-cell office:value-type="date" office:date-value="2014-06-14"/>
        </table:table-row>
        <table:table-row>
          <table:table-cell office:value-type="date" office:date-value="2014-06-15"/>
          <table:table-cell office:value-type="float" office:value="0.11801833776989057"/>
          <table:table-cell office:value-type="float" office:value="0.0"/>
          <table:table-cell office:value-type="float" office:value="0.0"/>
          <table:table-cell office:value-type="float" office:value="0.1777178349600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Mundial</text:p>
          </table:table-cell>
          <table:table-cell office:value-type="string">
            <text:p>Encuentro en el Vaticano</text:p>
          </table:table-cell>
          <table:table-cell office:value-type="string">
            <text:p>Reformas</text:p>
          </table:table-cell>
          <table:table-cell office:value-type="string">
            <text:p>Línea 12</text:p>
          </table:table-cell>
          <table:table-cell office:value-type="string">
            <text:p>Animales en circos</text:p>
          </table:table-cell>
          <table:table-cell office:value-type="string">
            <text:p>Niños migrantes</text:p>
          </table:table-cell>
          <table:table-cell office:value-type="string">
            <text:p>Licitación a televisoras</text:p>
          </table:table-cell>
          <table:table-cell office:value-type="string">
            <text:p>EPN</text:p>
          </table:table-cell>
          <table:table-cell office:value-type="string">
            <text:p>Problemas en Brasil</text:p>
          </table:table-cell>
          <table:table-cell office:value-type="string">
            <text:p>Caso CFE</text:p>
          </table:table-cell>
        </table:table-row>
        <table:table-row>
          <table:table-cell office:value-type="date" office:date-value="2014-06-09"/>
          <table:table-cell office:value-type="float" office:value="0.0175867359564464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432771203155818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8824457593688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859861932938856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3410442959663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539767384310814"/>
          <table:table-cell office:value-type="float" office:value="0.0"/>
          <table:table-cell office:value-type="float" office:value="0.0"/>
          <table:table-cell office:value-type="float" office:value="0.066296461271962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2574966789667897"/>
          <table:table-cell office:value-type="float" office:value="0.0"/>
          <table:table-cell office:value-type="float" office:value="0.0"/>
          <table:table-cell office:value-type="float" office:value="0.134377367773677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917490774907749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221569781702232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240618101545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235189309576837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14815361890694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