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Sol de México">
        <table:table-row>
          <table:table-cell office:value-type="string">
            <text:p>Date</text:p>
          </table:table-cell>
          <table:table-cell office:value-type="string">
            <text:p>Ayotzinapa</text:p>
          </table:table-cell>
          <table:table-cell office:value-type="string">
            <text:p>43 Normalistas</text:p>
          </table:table-cell>
          <table:table-cell office:value-type="string">
            <text:p>Guerrero</text:p>
          </table:table-cell>
          <table:table-cell office:value-type="string">
            <text:p>Iguala</text:p>
          </table:table-cell>
          <table:table-cell office:value-type="string">
            <text:p>Normal Rural</text:p>
          </table:table-cell>
          <table:table-cell office:value-type="string">
            <text:p>Acción Global por Ayotzinapa y otras manifestaciones pacíficas</text:p>
          </table:table-cell>
          <table:table-cell office:value-type="string">
            <text:p>Manifestaciones Radicales en Guerrero</text:p>
          </table:table-cell>
          <table:table-cell office:value-type="string">
            <text:p>Asamblea Interuniversitaria</text:p>
          </table:table-cell>
        </table:table-row>
        <table:table-row>
          <table:table-cell office:value-type="date" office:date-value="2015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2"/>
          <table:table-cell office:value-type="float" office:value="0.0373747228381374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3"/>
          <table:table-cell office:value-type="float" office:value="0.0"/>
          <table:table-cell office:value-type="float" office:value="0.0"/>
          <table:table-cell office:value-type="float" office:value="0.0545991316931982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4"/>
          <table:table-cell office:value-type="float" office:value="0.0"/>
          <table:table-cell office:value-type="float" office:value="0.0"/>
          <table:table-cell office:value-type="float" office:value="0.0445007235890014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Universal">
        <table:table-row>
          <table:table-cell office:value-type="string">
            <text:p>Date</text:p>
          </table:table-cell>
          <table:table-cell office:value-type="string">
            <text:p>Ayotzinapa</text:p>
          </table:table-cell>
          <table:table-cell office:value-type="string">
            <text:p>43 Normalistas</text:p>
          </table:table-cell>
          <table:table-cell office:value-type="string">
            <text:p>Guerrero</text:p>
          </table:table-cell>
          <table:table-cell office:value-type="string">
            <text:p>Iguala</text:p>
          </table:table-cell>
          <table:table-cell office:value-type="string">
            <text:p>Normal Rural</text:p>
          </table:table-cell>
          <table:table-cell office:value-type="string">
            <text:p>Acción Global por Ayotzinapa y otras manifestaciones pacíficas</text:p>
          </table:table-cell>
          <table:table-cell office:value-type="string">
            <text:p>Manifestaciones Radicales en Guerrero</text:p>
          </table:table-cell>
          <table:table-cell office:value-type="string">
            <text:p>Asamblea Interuniversitaria</text:p>
          </table:table-cell>
        </table:table-row>
        <table:table-row>
          <table:table-cell office:value-type="date" office:date-value="2015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4"/>
        </table:table-row>
        <table:table-row>
          <table:table-cell office:value-type="date" office:date-value="2015-07-05"/>
        </table:table-row>
        <table:table-row>
          <table:table-cell office:value-type="date" office:date-value="2015-07-06"/>
        </table:table-row>
        <table:table-row>
          <table:table-cell office:value-type="date" office:date-value="2015-07-07"/>
        </table:table-row>
        <table:table-row>
          <table:table-cell office:value-type="date" office:date-value="2015-07-08"/>
        </table:table-row>
        <table:table-row>
          <table:table-cell office:value-type="date" office:date-value="2015-07-09"/>
        </table:table-row>
        <table:table-row>
          <table:table-cell office:value-type="date" office:date-value="2015-07-10"/>
        </table:table-row>
        <table:table-row>
          <table:table-cell office:value-type="date" office:date-value="2015-07-11"/>
        </table:table-row>
        <table:table-row>
          <table:table-cell office:value-type="date" office:date-value="2015-07-12"/>
        </table:table-row>
        <table:table-row>
          <table:table-cell office:value-type="date" office:date-value="2015-07-13"/>
        </table:table-row>
        <table:table-row>
          <table:table-cell office:value-type="date" office:date-value="2015-07-14"/>
        </table:table-row>
        <table:table-row>
          <table:table-cell office:value-type="date" office:date-value="2015-07-15"/>
        </table:table-row>
        <table:table-row>
          <table:table-cell office:value-type="date" office:date-value="2015-07-16"/>
        </table:table-row>
        <table:table-row>
          <table:table-cell office:value-type="date" office:date-value="2015-07-17"/>
        </table:table-row>
        <table:table-row>
          <table:table-cell office:value-type="date" office:date-value="2015-07-18"/>
        </table:table-row>
        <table:table-row>
          <table:table-cell office:value-type="date" office:date-value="2015-07-19"/>
        </table:table-row>
        <table:table-row>
          <table:table-cell office:value-type="date" office:date-value="2015-07-20"/>
        </table:table-row>
        <table:table-row>
          <table:table-cell office:value-type="date" office:date-value="2015-07-21"/>
        </table:table-row>
        <table:table-row>
          <table:table-cell office:value-type="date" office:date-value="2015-07-22"/>
        </table:table-row>
        <table:table-row>
          <table:table-cell office:value-type="date" office:date-value="2015-07-23"/>
        </table:table-row>
        <table:table-row>
          <table:table-cell office:value-type="date" office:date-value="2015-07-24"/>
        </table:table-row>
        <table:table-row>
          <table:table-cell office:value-type="date" office:date-value="2015-07-25"/>
        </table:table-row>
        <table:table-row>
          <table:table-cell office:value-type="date" office:date-value="2015-07-26"/>
        </table:table-row>
        <table:table-row>
          <table:table-cell office:value-type="date" office:date-value="2015-07-27"/>
        </table:table-row>
      </table:table>
      <table:table table:name="La Jornada">
        <table:table-row>
          <table:table-cell office:value-type="string">
            <text:p>Date</text:p>
          </table:table-cell>
          <table:table-cell office:value-type="string">
            <text:p>Ayotzinapa</text:p>
          </table:table-cell>
          <table:table-cell office:value-type="string">
            <text:p>43 Normalistas</text:p>
          </table:table-cell>
          <table:table-cell office:value-type="string">
            <text:p>Guerrero</text:p>
          </table:table-cell>
          <table:table-cell office:value-type="string">
            <text:p>Iguala</text:p>
          </table:table-cell>
          <table:table-cell office:value-type="string">
            <text:p>Normal Rural</text:p>
          </table:table-cell>
          <table:table-cell office:value-type="string">
            <text:p>Acción Global por Ayotzinapa y otras manifestaciones pacíficas</text:p>
          </table:table-cell>
          <table:table-cell office:value-type="string">
            <text:p>Manifestaciones Radicales en Guerrero</text:p>
          </table:table-cell>
          <table:table-cell office:value-type="string">
            <text:p>Asamblea Interuniversitaria</text:p>
          </table:table-cell>
        </table:table-row>
        <table:table-row>
          <table:table-cell office:value-type="date" office:date-value="2015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30"/>
          <table:table-cell office:value-type="float" office:value="0.0"/>
          <table:table-cell office:value-type="float" office:value="0.05841444866920152"/>
          <table:table-cell office:value-type="float" office:value="0.0"/>
          <table:table-cell office:value-type="float" office:value="0.019847908745247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1"/>
          <table:table-cell office:value-type="float" office:value="0.26247148288973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6"/>
          <table:table-cell office:value-type="float" office:value="0.0"/>
          <table:table-cell office:value-type="float" office:value="0.067198480531813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9"/>
          <table:table-cell office:value-type="float" office:value="0.31625166825548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4"/>
          <table:table-cell office:value-type="float" office:value="0.012783048703352309"/>
          <table:table-cell office:value-type="float" office:value="0.0"/>
          <table:table-cell office:value-type="float" office:value="0.0"/>
          <table:table-cell office:value-type="float" office:value="0.224641366223908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5"/>
          <table:table-cell office:value-type="float" office:value="0.23385904761904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88091866028708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7"/>
          <table:table-cell office:value-type="float" office:value="0.0"/>
          <table:table-cell office:value-type="float" office:value="0.044860952380952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Milenio">
        <table:table-row>
          <table:table-cell office:value-type="string">
            <text:p>Date</text:p>
          </table:table-cell>
          <table:table-cell office:value-type="string">
            <text:p>Ayotzinapa</text:p>
          </table:table-cell>
          <table:table-cell office:value-type="string">
            <text:p>43 Normalistas</text:p>
          </table:table-cell>
          <table:table-cell office:value-type="string">
            <text:p>Guerrero</text:p>
          </table:table-cell>
          <table:table-cell office:value-type="string">
            <text:p>Iguala</text:p>
          </table:table-cell>
          <table:table-cell office:value-type="string">
            <text:p>Normal Rural</text:p>
          </table:table-cell>
          <table:table-cell office:value-type="string">
            <text:p>Acción Global por Ayotzinapa y otras manifestaciones pacíficas</text:p>
          </table:table-cell>
          <table:table-cell office:value-type="string">
            <text:p>Manifestaciones Radicales en Guerrero</text:p>
          </table:table-cell>
          <table:table-cell office:value-type="string">
            <text:p>Asamblea Interuniversitaria</text:p>
          </table:table-cell>
        </table:table-row>
        <table:table-row>
          <table:table-cell office:value-type="date" office:date-value="2015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2"/>
          <table:table-cell office:value-type="float" office:value="0.0228320140721196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5"/>
          <table:table-cell office:value-type="float" office:value="0.0"/>
          <table:table-cell office:value-type="float" office:value="0.0"/>
          <table:table-cell office:value-type="float" office:value="0.0235013169446883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4"/>
          <table:table-cell office:value-type="float" office:value="0.0"/>
          <table:table-cell office:value-type="float" office:value="0.0"/>
          <table:table-cell office:value-type="float" office:value="0.01809677419354839"/>
          <table:table-cell office:value-type="float" office:value="0.195333333333333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7294685990338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Reforma">
        <table:table-row>
          <table:table-cell office:value-type="string">
            <text:p>Date</text:p>
          </table:table-cell>
          <table:table-cell office:value-type="string">
            <text:p>Ayotzinapa</text:p>
          </table:table-cell>
          <table:table-cell office:value-type="string">
            <text:p>43 Normalistas</text:p>
          </table:table-cell>
          <table:table-cell office:value-type="string">
            <text:p>Guerrero</text:p>
          </table:table-cell>
          <table:table-cell office:value-type="string">
            <text:p>Iguala</text:p>
          </table:table-cell>
          <table:table-cell office:value-type="string">
            <text:p>Normal Rural</text:p>
          </table:table-cell>
          <table:table-cell office:value-type="string">
            <text:p>Acción Global por Ayotzinapa y otras manifestaciones pacíficas</text:p>
          </table:table-cell>
          <table:table-cell office:value-type="string">
            <text:p>Manifestaciones Radicales en Guerrero</text:p>
          </table:table-cell>
          <table:table-cell office:value-type="string">
            <text:p>Asamblea Interuniversitaria</text:p>
          </table:table-cell>
        </table:table-row>
        <table:table-row>
          <table:table-cell office:value-type="date" office:date-value="2015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2601769911504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