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El País</text:p>
          </table:table-cell>
          <table:table-cell office:value-type="string">
            <text:p>El Mundo</text:p>
          </table:table-cell>
        </table:table-row>
        <table:table-row>
          <table:table-cell office:value-type="date" office:date-value="2012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22696689609963946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17686461436610393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22422916666666667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23907461713913328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1723529411764706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23287932159165037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12064554455445545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22824527071102413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27593489583333336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24468960996394626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453515625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22785992217898832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4761092682926829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3327526041666667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5975204678362573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2296951819075713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4774855284552846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12546312684365782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2549707602339181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16692913385826771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21126441351888667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El País</text:p>
          </table:table-cell>
          <table:table-cell office:value-type="string">
            <text:p>El Mundo</text:p>
          </table:table-cell>
        </table:table-row>
        <table:table-row>
          <table:table-cell office:value-type="date" office:date-value="2012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4"/>
        </table:table-row>
        <table:table-row>
          <table:table-cell office:value-type="date" office:date-value="2012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1"/>
          <table:table-cell office:value-type="float" office:value="0.13335735735735735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6242910447761194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1118955223880597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5283955223880597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6658992805755395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